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kas met centraal gebouw), Napoleonsweg 151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kas met centraal gebouw) op het adres Napoleonsweg 151, 6083 AB Nunhem, ontvangen 10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8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kas met centraal gebouw), Napoleonsweg 151, 6083 AB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45</meta:user-defined>
    <meta:user-defined meta:name="OVERHEIDop.GmbID/DC.identifier">gmb-2017-31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1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690 361685</meta:user-defined>
    <meta:user-defined meta:name="OVERHEIDop.versieInformatie"/>
  </office:meta>
</office:document-meta>
</file>