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apegaaistraat 8, 1171 TK, bouwen van een overkapping, 23-02-2017, zaaknummer 2016-0049386, olonummer 26204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84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4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4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apegaaistraat 8, 1171 TK, bouwen van een overkapping, 23-02-2017, zaaknummer 2016-0049386, olonummer 2620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43</meta:user-defined>
    <meta:user-defined meta:name="OVERHEIDop.GmbID/DC.identifier">gmb-2017-31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K 8</meta:user-defined>
    <meta:user-defined meta:name="OVERHEIDop.woonplaats">Badhoevedorp</meta:user-defined>
    <meta:user-defined meta:name="OVERHEIDop.straatnaam">Papegaai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96 483083</meta:user-defined>
    <meta:user-defined meta:name="OVERHEIDop.versieInformatie"/>
  </office:meta>
</office:document-meta>
</file>