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ootcamp record Zutphen op 2 april 2017 op het terrein van Be Quick,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februari 2017 is een evenementenvergunning aangevraagd voor Bootcamp record Zutphen op 2 april 2017 op het terrein van Be Quick, Laan naar Eme 9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84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ootcamp record Zutphen op 2 april 2017 op het terrein van Be Quick,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42</meta:user-defined>
    <meta:user-defined meta:name="OVERHEIDop.GmbID/DC.identifier">gmb-2017-318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