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11, Dorpsstraat 15, 6143 AV Guttecov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van een vrijstaande woning</text:p>
            <text:p text:style-name="common-al">Locatie: Dorpsstraat 15, 6143 AV Guttecoven </text:p>
            <text:p text:style-name="common-al">Dossiernummer: Om17.0011</text:p>
            <text:p text:style-name="common-al">Verzenddatum besluit: 22 februar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184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4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4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11, Dorpsstraat 15, 6143 AV Guttecov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840</meta:user-defined>
    <meta:user-defined meta:name="OVERHEIDop.GmbID/DC.identifier">gmb-2017-31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3AV 15</meta:user-defined>
    <meta:user-defined meta:name="OVERHEIDop.woonplaats">Guttecoven</meta:user-defined>
    <meta:user-defined meta:name="OVERHEIDop.straatnaam">Dorp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159 336019</meta:user-defined>
    <meta:user-defined meta:name="OVERHEIDop.versieInformatie"/>
  </office:meta>
</office:document-meta>
</file>