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Noorderdreef 58, 2153 LL, plaatsen van gevelreclame op gebouw en zuil op terrein, 23-02-2017, zaaknummer 1678915, olonummer 282418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83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3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3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Noorderdreef 58, 2153 LL, plaatsen van gevelreclame op gebouw en zuil op terrein, 23-02-2017, zaaknummer 1678915, olonummer 28241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39</meta:user-defined>
    <meta:user-defined meta:name="OVERHEIDop.GmbID/DC.identifier">gmb-2017-31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L 58</meta:user-defined>
    <meta:user-defined meta:name="OVERHEIDop.woonplaats">Nieuw-Vennep</meta:user-defined>
    <meta:user-defined meta:name="OVERHEIDop.straatnaam">Noorder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153 475626</meta:user-defined>
    <meta:user-defined meta:name="OVERHEIDop.versieInformatie"/>
  </office:meta>
</office:document-meta>
</file>