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.S.V.Z. Zutphen aan de Nieuwstad 73C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1 februari 2017 is aan Spoorweg Sport Vereniging Zutphen aan de Nieuwstad 73C een exploitatievergunning horeca 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S.S.V.Z. Zutphen aan de Nieuwstad 73C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38</meta:user-defined>
    <meta:user-defined meta:name="OVERHEIDop.GmbID/DC.identifier">gmb-2017-31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M 73c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3 462241</meta:user-defined>
    <meta:user-defined meta:name="OVERHEIDop.versieInformatie"/>
  </office:meta>
</office:document-meta>
</file>