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75, Rijksweg Centrum 35, 6161 E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indeling en plaatsen gevelreclame</text:p>
            <text:p text:style-name="common-al">Locatie: Rijksweg Centrum 35, 6161 EB Geleen </text:p>
            <text:p text:style-name="common-al">Dossiernummer: Om16.0475</text:p>
            <text:p text:style-name="common-al">Verzenddatum besluit: 21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83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3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3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75, Rijksweg Centrum 35, 6161 E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34</meta:user-defined>
    <meta:user-defined meta:name="OVERHEIDop.GmbID/DC.identifier">gmb-2017-31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B 35</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35 331163</meta:user-defined>
    <meta:user-defined meta:name="OVERHEIDop.versieInformatie"/>
  </office:meta>
</office:document-meta>
</file>