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Postduivenvereniging Zutphen e.o., Hermesweg 1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1 februari 2017 is aan Postduivenvereniging Zutphen e.o.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83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Postduivenvereniging Zutphen e.o., Hermesweg 15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33</meta:user-defined>
    <meta:user-defined meta:name="OVERHEIDop.GmbID/DC.identifier">gmb-2017-318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R 15d</meta:user-defined>
    <meta:user-defined meta:name="OVERHEIDop.woonplaats">Zutphen</meta:user-defined>
    <meta:user-defined meta:name="OVERHEIDop.straatnaam">Herme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7 462656</meta:user-defined>
    <meta:user-defined meta:name="OVERHEIDop.versieInformatie"/>
  </office:meta>
</office:document-meta>
</file>