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ongenummerd (parkeerterrein tegenover nummer 1) te Domburg, aanvraag omgevingsvergunning voor het vergroten van een bestaande dui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ongenummerd (parkeerterrein tegenover nummer 1) te Domburg, aanvraag omgevingsvergunning voor het vergroten van een bestaande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32</meta:user-defined>
    <meta:user-defined meta:name="OVERHEIDop.GmbID/DC.identifier">gmb-2017-31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4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10 398451</meta:user-defined>
    <meta:user-defined meta:name="OVERHEIDop.versieInformatie"/>
  </office:meta>
</office:document-meta>
</file>