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247, Nassaupark, bouwen van een woning, 24-02-2017,  zaaknummer 1679228, olonummer 27134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83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1247, Nassaupark, bouwen van een woning, 24-02-2017,  zaaknummer 1679228, olonummer 2713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31</meta:user-defined>
    <meta:user-defined meta:name="OVERHEIDop.GmbID/DC.identifier">gmb-2017-3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