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wijziging gevel en plaatsen Nelson reclame uiting bij het pand aan de Saroleastraat 34 te Heerlen, Saroleastraat 34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wijziging gevel en plaatsen Nelson reclame uiting bij het pand aan de Saroleastraat 34 te Heerlen, Saroleastraat 34 6411 LV Heerlen (datum besluit 02-01-2017</text:span>
            <text:span text:style-name="nadrukvet">, dossiernummer </text:span>
            <text:span text:style-name="nadrukvet">92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18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wijziging gevel en plaatsen Nelson reclame uiting bij het pand aan de Saroleastraat 34 te Heerlen, Saroleastraat 3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83</meta:user-defined>
    <meta:user-defined meta:name="OVERHEIDop.GmbID/DC.identifier">gmb-2017-3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V 34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2 322279</meta:user-defined>
    <meta:user-defined meta:name="OVERHEIDop.versieInformatie"/>
  </office:meta>
</office:document-meta>
</file>