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26 te Domburg, aanvraag omgevingsvergunning voor het verplaatsen van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182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2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2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lpweg 26 te Domburg, aanvraag omgevingsvergunning voor het verplaatsen van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829</meta:user-defined>
    <meta:user-defined meta:name="OVERHEIDop.GmbID/DC.identifier">gmb-2017-318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P 26</meta:user-defined>
    <meta:user-defined meta:name="OVERHEIDop.woonplaats">Domburg</meta:user-defined>
    <meta:user-defined meta:name="OVERHEIDop.straatnaam">Schelp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14 398555</meta:user-defined>
    <meta:user-defined meta:name="OVERHEIDop.versieInformatie"/>
  </office:meta>
</office:document-meta>
</file>