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kelingseweg 15 te Aagtekerke, aanvraag omgevingsvergunning voor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6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182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2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2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kelingseweg 15 te Aagtekerke, aanvraag omgevingsvergunning voor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827</meta:user-defined>
    <meta:user-defined meta:name="OVERHEIDop.GmbID/DC.identifier">gmb-2017-318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RB 15</meta:user-defined>
    <meta:user-defined meta:name="OVERHEIDop.woonplaats">Aagtekerke</meta:user-defined>
    <meta:user-defined meta:name="OVERHEIDop.straatnaam">Pekelin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344 396205</meta:user-defined>
    <meta:user-defined meta:name="OVERHEIDop.versieInformatie"/>
  </office:meta>
</office:document-meta>
</file>