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tterijkade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bedrijfsruimte Pletterijkade 15 tot take away/maaltijd bezorging</text:p>
            <text:p text:style-name="common-al"/>
            <text:p text:style-name="common-al">Ons kenmerk: 2017036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tterijkade 1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82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tterijkade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824</meta:user-defined>
    <meta:user-defined meta:name="OVERHEIDop.GmbID/DC.identifier">gmb-2017-31824</meta:user-defined>
    <meta:user-defined meta:name="OVERHEID.TaxonomieBeleidsagenda/OVERHEID.category">Ruimte en infrastructuur | Organisatie en beleid</meta:user-defined>
    <meta:user-defined meta:name="DCTERMS.abstract">Het veranderen van de bestemming bedrijfsruimte Pletterijkade 15 tot take away/maaltijd bezorging</meta:user-defined>
    <meta:user-defined meta:name="OVERHEIDop.referentienummer">201703698/6262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SG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64.442 454562.275</meta:user-defined>
    <meta:user-defined meta:name="OVERHEIDop.versieInformatie"/>
  </office:meta>
</office:document-meta>
</file>