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ter hoogte van het parkeerterein te Veere, aanvraag omgevingsvergunning voor het aanleggen facilitering cruissesch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2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ter hoogte van het parkeerterein te Veere, aanvraag omgevingsvergunning voor het aanleggen facilitering cruissesch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22</meta:user-defined>
    <meta:user-defined meta:name="OVERHEIDop.GmbID/DC.identifier">gmb-2017-318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50 396292</meta:user-defined>
    <meta:user-defined meta:name="OVERHEIDop.versieInformatie"/>
  </office:meta>
</office:document-meta>
</file>