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Café de Berkelbrug, Beek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Café de Berkelbrug is binnenkort verstreken. Het voornemen is aan deze inrichting een exploitatievergunning horeca, inclusief een ontheffing van het sluitingsuur,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 maart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18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Café de Berkelbrug, Beek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820</meta:user-defined>
    <meta:user-defined meta:name="OVERHEIDop.GmbID/DC.identifier">gmb-2017-318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R 39</meta:user-defined>
    <meta:user-defined meta:name="OVERHEIDop.woonplaats">Zutphen</meta:user-defined>
    <meta:user-defined meta:name="OVERHEIDop.straatnaam">Beek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500 461967</meta:user-defined>
    <meta:user-defined meta:name="OVERHEIDop.versieInformatie"/>
  </office:meta>
</office:document-meta>
</file>