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rel-column-width="20*"/>
    </style:style>
    <style:style style:family="table-column" style:parent-style-name="colspec" style:name="id1-3-2-2-11-5-1-2">
      <style:table-column-properties style:rel-column-width="37*"/>
    </style:style>
    <style:style style:family="table-column" style:parent-style-name="colspec" style:name="id1-3-2-2-11-5-1-3">
      <style:table-column-properties style:rel-column-width="38*"/>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Aalten 2017</text:p>
      <text:section text:name="regeling_id1-3-2" text:style-name="regeling">
        <text:section text:name="aanhef_id1-3-2-1" text:style-name="aanhef">
          <text:section text:name="preambule_id1-3-2-1-1" text:style-name="preambule">
            <text:p text:style-name="al">De raad van de gemeente Aalten;</text:p>
            <text:p text:style-name="al">gelezen het voorstel van burgemeester en wethouders d.d. 17 januari 2017;</text:p>
            <text:p text:style-name="al">gelet op de artikelen 147 en 149 van de Gemeentewet;</text:p>
            <text:p text:style-name="al">Besluit:</text:p>
            <text:p text:style-name="al">vast te stellen de Verordening Blijverslening gemeente Aal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Aalte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7">
                <text:number>g.</text:number>
                <text:p text:style-name="al">
                <text:span text:style-name="nadrukcur">Bestaande woning</text:span>: Een bewoonde en gebouwde woning of gebouwd appartement geschikt en bestemd voor permanente bewoning, met inbegrip van het perceel waarop de woning of het appartement is gelegen.</text:p>
              </text:list-item>
              <text:list-item text:style-override="id1-3-2-2-1-3-8">
                <text:number>h.</text:number>
                <text:p text:style-name="al">
                <text:span text:style-name="nadrukcur">Duurzaamheidsmaatregelen</text:span>: energiebesparende maatregelen of maatregelen waarmee duurzame energie wordt opgewekt.</text:p>
              </text:list-item>
              <text:list-item text:style-override="id1-3-2-2-1-3-9">
                <text:number>i.</text:number>
                <text:p text:style-name="al">
                <text:span text:style-name="nadrukcur">Adviseur gemeente</text:span>: een door de gemeente aangewezen adviseur die de woning beoordeelt op de te nemen maatregelen op het gebied van comfortabel, veilig en zorgbestendig wonen.</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Aalte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 </text:p>
                    <text:list text:style-name="id1-3-2-2-2-3-3-1-3">
                      <text:list-item text:style-override="id1-3-2-2-2-3-3-1-3-1">
                        <text:number>•</text:number>
                        <text:p text:style-name="al">Voor een Blijverslening die consumptief wordt verstrekt indien het aan te vragen leningsbedrag minimaal € 2.500,- en maximaal €10.000,- is. </text:p>
                      </text:list-item>
                      <text:list-item text:style-override="id1-3-2-2-2-3-3-1-3-2">
                        <text:number>•</text:number>
                        <text:p text:style-name="al">Voor een Blijverslening die hypothecair wordt verstrekt indien het aan te vragen leningsbedrag minimaal € 10.001,- en maximaal € 50.000,- is. Voor aanvragers boven de 75 jaar wordt de lening ook hypothecair verstrekt voor een leningbedrag van minimaal € 2.500 tot maximaal € 10.000,- .</text:p>
                      </text:list-item>
                    </text:list>
                  </text:list-item>
                  <text:list-item text:style-override="id1-3-2-2-2-3-3-2">
                    <text:number>b.</text:number>
                    <text:p text:style-name="al">Doelgroep Blijverslening die consumptief wordt verstrekt </text:p>
                    <text:list text:style-name="id1-3-2-2-2-3-3-2-3">
                      <text:list-item text:style-override="id1-3-2-2-2-3-3-2-3-1">
                        <text:number>•</text:number>
                        <text:p text:style-name="al">Eigenaren-bewoners met een zorgvraag die aanpassing van de woning vereist. Een van beide aanvragers is jonger dan 76 jaar.</text:p>
                      </text:list-item>
                      <text:list-item text:style-override="id1-3-2-2-2-3-3-2-3-2">
                        <text:number>•</text:number>
                        <text:p text:style-name="al">Eigenaren-bewoners die hun woning levensloopbestendig willen maken. Een van beide aanvragers is jonger dan 76 jaar.</text:p>
                      </text:list-item>
                    </text:list>
                  </text:list-item>
                  <text:list-item text:style-override="id1-3-2-2-2-3-3-3">
                    <text:number>c.</text:number>
                    <text:p text:style-name="al">Doelgroep Blijverslening die hypothecair wordt verstrekt </text:p>
                    <text:list text:style-name="id1-3-2-2-2-3-3-3-3">
                      <text:list-item text:style-override="id1-3-2-2-2-3-3-3-3-1">
                        <text:number>•</text:number>
                        <text:p text:style-name="al">Eigenaren-bewoners met een zorgvraag die aanpassing van de woning vereist.</text:p>
                      </text:list-item>
                      <text:list-item text:style-override="id1-3-2-2-2-3-3-3-3-2">
                        <text:number>•</text:number>
                        <text:p text:style-name="al">Eigenaren-bewoners die hun woning levensloopbestendig willen maken.</text:p>
                      </text:list-item>
                    </text:list>
                  </text:list-item>
                  <text:list-item text:style-override="id1-3-2-2-2-3-3-4">
                    <text:number>d.</text:number>
                    <text:p text:style-name="al">Markt-/woning </text:p>
                    <text:list text:style-name="id1-3-2-2-2-3-3-4-3">
                      <text:list-item text:style-override="id1-3-2-2-2-3-3-4-3-1">
                        <text:number>•</text:number>
                        <text:p text:style-name="al">Voor het treffen van maatregelen in bestaande woningen in de gemeente Aalten.</text:p>
                      </text:list-item>
                    </text:list>
                  </text:list-item>
                </text:list>
              </text:list-item>
              <text:list-item text:style-override="id1-3-2-2-2-4">
                <text:number>3.</text:number>
                <text:p text:style-name="al">De aanvrager moet de woning waarvoor een Blijverslening wordt verstrekt ten tijde van de aanvraag zelf bewonen en verblijfsgerechtigd zijn daar te wonen.</text:p>
              </text:list-item>
            </text:list>
            <text:p text:style-name="al"/>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Het realiseren van een echte nultredenwoningen door een slaapkamer en badkamer op de begane grond te realiseren bij een eengezinswoning (maatvoering minimaal conform bijlage 1) of;</text:p>
                  </text:list-item>
                  <text:list-item text:style-override="id1-3-2-2-3-2-3-2">
                    <text:number>b.</text:number>
                    <text:p text:style-name="al">Het beter toegankelijk maken van badkamer/toilet/ slaapkamer/woonkamer/keuken of;</text:p>
                  </text:list-item>
                  <text:list-item text:style-override="id1-3-2-2-3-2-3-3">
                    <text:number>c.</text:number>
                    <text:p text:style-name="al">Het verbouwen van de woning waardoor de maatvoering van woonkamer/slaapkamer/keuken/badkamer minimaal gaan voldoen aan eisen Nultredenwoning Achterhoek( zie bijlage 2) en ook de toegankelijkheid van de woning beter geregeld is.</text:p>
                  </text:list-item>
                  <text:list-item text:style-override="id1-3-2-2-3-2-3-4">
                    <text:number>d.</text:number>
                    <text:p text:style-name="al">Technologische maatregelen ter vergroting van het wooncomfort(domotica).</text:p>
                  </text:list-item>
                  <text:list-item text:style-override="id1-3-2-2-3-2-3-5">
                    <text:number>e.</text:number>
                    <text:p text:style-name="al">De maatregelen moeten aantoonbaar bijdragen aan het vergroten van de levensloopbestendigheid van de bestaande woning (voorbeelden daarvan zijn opgenomen in bijlage 3).</text:p>
                  </text:list-item>
                  <text:list-item text:style-override="id1-3-2-2-3-2-3-6">
                    <text:number>f.</text:number>
                    <text:p text:style-name="al">Het samenvoegen van twee woningen tot één levensloopbestendige woning.</text:p>
                  </text:list-item>
                </text:list>
              </text:list-item>
              <text:list-item text:style-override="id1-3-2-2-3-3">
                <text:number>2.</text:number>
                <text:p text:style-name="al">De eigenaar bewoner stelt een plan op van de gewenste maatregelen. De adviseur van de gemeente adviseert aan de hand van de mogelijkheden over de maatregelen die er minimaal nodig zijn om de woning levensloopbestendig te maken. Dit gebeurt in samenspraak met de eigenaar bewoner.</text:p>
              </text:list-item>
              <text:list-item text:style-override="id1-3-2-2-3-4">
                <text:number>3.</text:number>
                <text:p text:style-name="al">Het college kan de in het eerste lid vermelde maatregelen uitbreiden en/of inkorten.</text:p>
              </text:list-item>
            </text:list>
            <text:p text:style-name="al"/>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dat onze inwoners en woningeigenaren zelf hun woningen geschikt houden/maken voor de toekomst;</text:p>
              </text:list-item>
              <text:list-item text:style-override="id1-3-2-2-4-3-2">
                <text:number>b.</text:number>
                <text:p text:style-name="al">dat men zo lang mogelijk thuis kan blijven wonen met ‘zorg’;</text:p>
              </text:list-item>
              <text:list-item text:style-override="id1-3-2-2-4-3-3">
                <text:number>c.</text:number>
                <text:p text:style-name="al">het verbeteren van de toegankelijkheid en of het gebruiksgemak van een woning, woongebouw of woonomgeving.</text:p>
              </text:list-item>
            </text:list>
            <text:p text:style-name="al"/>
          </text:section>
          <text:section text:name="artikel_id1-3-2-2-5" text:style-name="artikel">
            <text:p text:style-name="artikel_kop_titel"><text:span text:style-name="artikel_kop_label">Artikel</text:span> <text:span text:style-name="artikel_kop_nr">5</text:span> Samenloop met duurzaamheidsleningen</text:p>
            <text:list text:style-name="id1-3-2-2-5-2">
              <text:list-item text:style-override="id1-3-2-2-5-2">
                <text:number>1.</text:number>
                <text:p text:style-name="al">Voor of na de toekenning uit artikel 4 , kan voor dezelfde bestaande woning een duurzaamheids-lening worden aangevraagd c.q. toegekend. Dit betreffen twee afzonderlijke aanvragen die desgewenst gelijktijdig kunnen worden ingediend.</text:p>
              </text:list-item>
              <text:list-item text:style-override="id1-3-2-2-5-3">
                <text:number>2.</text:number>
                <text:p text:style-name="al">Voor duurzaamheidsmaatregelen die worden getroffen bij de directe uitvoering van de maatregelen voor de Blijverslening geldt dat zij bij de aanvraag voor de Blijverslening worden meegenomen. Deze maatregelen mogen dan maximaal 20 % van het leningsbedrag bepalen. </text:p>
              </text:list-item>
            </text:list>
            <text:p text:style-name="al"/>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Aalten stelt het budget vast dat beschikbaar is voor het toewijzen van Blijversleningen.</text:p>
              </text:list-item>
              <text:list-item text:style-override="id1-3-2-2-6-3">
                <text:number>2.</text:number>
                <text:p text:style-name="al">Blijversleningen worden alleen toegekend voor zover het vastgesteld budget hiervoor toereikend is.</text:p>
              </text:list-item>
              <text:list-item text:style-override="id1-3-2-2-6-4">
                <text:number>3.</text:number>
                <text:p text:style-name="al">Aanvragen, die in verband met het tweede lid niet kunnen worden toegekend, worden door het college afgewezen.</text:p>
              </text:list-item>
            </text:list>
            <text:p text:style-name="al"/>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is bevoegd om, met inachtneming van het bepaalde in deze verordening, een Blijverslening toe te wijzen.</text:p>
              </text:list-item>
              <text:list-item text:style-override="id1-3-2-2-7-3">
                <text:number>2.</text:number>
                <text:p text:style-name="al">Het college kan bij haar beslissing op grond van het eerste lid rekening houden met financiële steun die op grond van enige andere regeling is of kan worden toegekend.</text:p>
              </text:list-item>
              <text:list-item text:style-override="id1-3-2-2-7-4">
                <text:number>3.</text:number>
                <text:p text:style-name="al">Het college stelt de hoogte van de Blijverslening consumptief vast, met een minimum van € 2.500,- en een maximum van € 10.000,-.</text:p>
              </text:list-item>
              <text:list-item text:style-override="id1-3-2-2-7-5">
                <text:number>4.</text:number>
                <text:p text:style-name="al">Het college stelt de hoogte van de Blijverslening hypothecair vast, met een minimum van € 2.500,- en een maximum van € 50.000,-.</text:p>
              </text:list-item>
              <text:list-item text:style-override="id1-3-2-2-7-6">
                <text:number>5.</text:number>
                <text:p text:style-name="al">Het college is bevoegd om, nieuwe instrumenten die binnen de Blijverslening door SVn worden ontwikkeld, toe te passen voor zover ze passen binnen de beleidsdoelen.</text:p>
              </text:list-item>
            </text:list>
            <text:p text:style-name="al"/>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Blijverslening wordt schriftelijk bij het college ingediend op een door de gemeente digitaal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Werkzaamheden kunnen omgevingsvergunningplichtig zijn. Het in bezit hebben van een omgevingsvergunning dan wel zicht hebben op een omgevingsvergunning kan een voorwaarde zijn om in aanmerking te komen voor de lening.</text:p>
              </text:list-item>
            </text:list>
            <text:p text:style-name="al"/>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Blijvers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Blijverslening is toegekend of vastgesteld op grond van onjuiste gegevens.</text:p>
              </text:list-item>
              <text:list-item text:style-override="id1-3-2-2-9-3-4">
                <text:number>d.</text:number>
                <text:p text:style-name="al">De te treffen maatregelen minder bedragen dan € 2.500,-.</text:p>
              </text:list-item>
              <text:list-item text:style-override="id1-3-2-2-9-3-5">
                <text:number>e.</text:number>
                <text:p text:style-name="al">SVn een negatieve krediettoets uitbrengt.</text:p>
              </text:list-item>
              <text:list-item text:style-override="id1-3-2-2-9-3-6">
                <text:number>f.</text:number>
                <text:p text:style-name="al">De aanvraag bij hem wordt ingediend ná het treffen van de maatregelen.</text:p>
              </text:list-item>
            </text:list>
            <text:p text:style-name="al"/>
          </text:section>
          <text:section text:name="artikel_id1-3-2-2-10" text:style-name="artikel">
            <text:p text:style-name="artikel_kop_titel"><text:span text:style-name="artikel_kop_label">Artikel</text:span> <text:span text:style-name="artikel_kop_nr">10</text:span> Krediettoets, verstrekken en beheer Blijverslening</text:p>
            <text:list text:style-name="id1-3-2-2-10-2">
              <text:list-item text:style-override="id1-3-2-2-10-2">
                <text:number>1.</text:number>
                <text:p text:style-name="al">De toewijzing door het college betreft een reservering voor een Blijverslening onder voorbehoud van een positieve krediettoets van SVn. </text:p>
              </text:list-item>
              <text:list-item text:style-override="id1-3-2-2-10-3">
                <text:number>2.</text:number>
                <text:p text:style-name="al">Bij een positieve krediettoets brengt SVn een offerte uit. SVn kan alleen een offerte uitbrengen als de aanvraag volledig is. </text:p>
              </text:list-item>
              <text:list-item text:style-override="id1-3-2-2-10-4">
                <text:number>3.</text:number>
                <text:p text:style-name="al">SVn verstrekt en beheert een toegewezen Blijverslening.</text:p>
              </text:list-item>
            </text:list>
            <text:p text:style-name="al"/>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Aalten en SVn, dan wel door SVn worden uitgereikt aan de aanvrager voor het sluiten van de overeenkomst van geldlening.</text:p>
            <text:p text:style-name="al"/>
            <text:p text:style-name="al">Artikel 12 Kenmerken Blijverslening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Hypothecair</text:p>
                  </table:table-cell>
                </table:table-row>
                <table:table-row table:style-name="row">
                  <table:table-cell table:style-name="entry" table:number-rows-spanned="1" table:number-columns-spanned="1">
                    <text:p text:style-name="table_al">Verstrekking</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Rentepercentage</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Betaling van rente en aflossing</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Vervroegde aflossing</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Akte</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Zekerheden</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Overige voorwaarden</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Uitbetaling van de lening</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3</text:span> Bouwkrediet</text:p>
            <text:list text:style-name="id1-3-2-2-12-2">
              <text:list-item text:style-override="id1-3-2-2-12-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2-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ection>
          <text:section text:name="artikel_id1-3-2-2-13"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5</text:span> Hardheidsclausule </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ection>
          <text:section text:name="artikel_id1-3-2-2-15" text:style-name="artikel">
            <text:p text:style-name="artikel_kop_titel"><text:span text:style-name="artikel_kop_label">Artikel</text:span> <text:span text:style-name="artikel_kop_nr">16</text:span> Inwerkingtreding </text:p>
            <text:p text:style-name="al">Deze verordening treedt in werking met ingang van 1 maart 2017.</text:p>
            <text:p text:style-name="al"/>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Blijverslening gemeente Aalten 2017”.</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1 februari 2017.</text:span></text:p>
            <text:p><text:span text:style-name="functie">De voorzitter, J.A. Gerritsen</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Programma van eisen Nultredenwoning</text:p>
          <text:p text:style-name="al"/>
          <text:p text:style-name="al">
          <text:span text:style-name="nadrukvet">Definitie Nultredenwoning:</text:span>
        </text:p>
          <text:p text:style-name="al">Woningen die geschikt zijn voor mensen met lichte lichamelijke functiebeperkingen. Uitgangspunt is dat de basisfuncties (woonkamer, keuken, douche, wc en minimaal 1 slaapkamer) gelijkvloers zijn.</text:p>
          <text:p text:style-name="al"/>
          <text:p text:style-name="al">
          <text:span text:style-name="nadrukvet">Algemeen</text:span>
        </text:p>
          <text:list text:style-name="id1-3-2-4-7">
            <text:list-item text:style-override="id1-3-2-4-7-1">
              <text:number>-</text:number>
              <text:p text:style-name="al">doorgang van alle binnendeuren minimaal 75 centimeter</text:p>
            </text:list-item>
            <text:list-item text:style-override="id1-3-2-4-7-2">
              <text:number>-</text:number>
              <text:p text:style-name="al">deurdrempels en dorpels maximaal 2,5 centimeter en afgerond. Accent leggen op de toegankelijkheid van de woning. Dorpels kunnen er veelal uitgehaald worden.</text:p>
              <text:p text:style-name="al"/>
            </text:list-item>
          </text:list>
          <text:p text:style-name="al">
          <text:span text:style-name="nadrukvet">Toe-/doorgankelijkheid van de woning</text:span>
        </text:p>
          <text:p text:style-name="al">
          <text:span text:style-name="nadrukvet">Verkeer naar de woning</text:span> </text:p>
          <text:list text:style-name="id1-3-2-4-10">
            <text:list-item text:style-override="id1-3-2-4-10-1">
              <text:number>-</text:number>
              <text:p text:style-name="al">toegangspad verhard minimaal 110 cm breed (woongebouw) of 75 cm (woning)</text:p>
            </text:list-item>
            <text:list-item text:style-override="id1-3-2-4-10-2">
              <text:number>-</text:number>
              <text:p text:style-name="al">toegangspad zonder niveauverschil of aan te passen</text:p>
            </text:list-item>
          </text:list>
          <text:p text:style-name="al"/>
          <text:p text:style-name="al">
          <text:span text:style-name="nadrukvet">Verkeer in de woning</text:span>
        </text:p>
          <text:list text:style-name="id1-3-2-4-13">
            <text:list-item text:style-override="id1-3-2-4-13-1">
              <text:number>-</text:number>
              <text:p text:style-name="al">bij een eengezinswoning met slaapkamers en badkamer op de eerste verdieping: woning voorzien of te voorzien van een traplift (ruimte voor op- en afstap traplift minimaal 90cm in gangen)</text:p>
            </text:list-item>
          </text:list>
          <text:p text:style-name="al"/>
          <text:p text:style-name="al">
          <text:span text:style-name="nadrukvet">Woonkamer</text:span>
        </text:p>
          <text:list text:style-name="id1-3-2-4-16">
            <text:list-item text:style-override="id1-3-2-4-16-1">
              <text:number>-</text:number>
              <text:p text:style-name="al">oppervlakte min. 19 m<text:span text:style-name="sup">2</text:span></text:p>
            </text:list-item>
          </text:list>
          <text:p text:style-name="al"/>
          <text:p text:style-name="al">
          <text:span text:style-name="nadrukvet">Keuken</text:span>
        </text:p>
          <text:list text:style-name="id1-3-2-4-19">
            <text:list-item text:style-override="id1-3-2-4-19-1">
              <text:number>-</text:number>
              <text:p text:style-name="al">oppervlakte min. 4,5 m²</text:p>
            </text:list-item>
          </text:list>
          <text:p text:style-name="al"/>
          <text:p text:style-name="al">
          <text:span text:style-name="nadrukvet">Grootste slaapkamer</text:span>
        </text:p>
          <text:list text:style-name="id1-3-2-4-22">
            <text:list-item text:style-override="id1-3-2-4-22-1">
              <text:number>-</text:number>
              <text:p text:style-name="al">oppervlakte min.10 m<text:span text:style-name="sup">2</text:span> en breedte min. 3,5 m</text:p>
            </text:list-item>
          </text:list>
          <text:p text:style-name="al"/>
          <text:p text:style-name="al">
          <text:span text:style-name="nadrukvet">Badkamer</text:span>
        </text:p>
          <text:list text:style-name="id1-3-2-4-25">
            <text:list-item text:style-override="id1-3-2-4-25-1">
              <text:number>-</text:number>
              <text:p text:style-name="al">oppervlakte min. 2,6 m<text:span text:style-name="sup">2</text:span> en breedte min. 1,25 m</text:p>
            </text:list-item>
          </text:list>
          <text:p text:style-name="al"/>
          <text:p text:style-name="al">
          <text:span text:style-name="nadrukvet">Berging voor aanwezige voorzieningen </text:span>
        </text:p>
          <text:list text:style-name="id1-3-2-4-28">
            <text:list-item text:style-override="id1-3-2-4-28-1">
              <text:number>-</text:number>
              <text:p text:style-name="al">oppervlakte ca. 4 m², breedte ca. 2 m (i.v.m. transfer naar bv. een scootmobiel)</text:p>
            </text:list-item>
            <text:list-item text:style-override="id1-3-2-4-28-2">
              <text:number>-</text:number>
              <text:p text:style-name="al">bij een haakse bocht i.c.m. met scootmobiel: optelsom van vrije doorgang (of halbreedte) en halbreedte minimaal 225 cm</text:p>
            </text:list-item>
          </text:list>
          <text:p text:style-name="al"/>
        </text:section>
        <text:section text:name="bijlage_id1-3-2-5" text:style-name="bijlage">
          <text:p text:style-name="bijlage_top"/>
          <text:p text:style-name="hoofdstuk_kop"><text:span text:style-name="label"> Bijlage </text:span> <text:span text:style-name="nr">2</text:span> Programma van eisen Nultredenwoning Achterhoek</text:p>
          <text:p text:style-name="al"/>
          <text:p text:style-name="al">
          <text:span text:style-name="nadrukvet">Definitie Nultredenwoning Achterhoek</text:span>:</text:p>
          <text:p text:style-name="al">Woningen die geschikt zijn voor mensen met lichte lichamelijke functiebeperkingen. Uitgangspunt is dat de basisfuncties (woonkamer, keuken, douche, wc en minimaal 1 slaapkamer) gelijkvloers zijn <text:span text:style-name="nadrukvet">danwel</text:span> dat de slaapkamer en douche/wc via een (aan te brengen) traplift bereikbaar zijn.</text:p>
          <text:p text:style-name="al"/>
          <text:p text:style-name="al">
          <text:span text:style-name="nadrukvet">Algemeen</text:span>
        </text:p>
          <text:list text:style-name="id1-3-2-5-7">
            <text:list-item text:style-override="id1-3-2-5-7-1">
              <text:number>-</text:number>
              <text:p text:style-name="al">doorgang van alle binnendeuren minimaal 75 centimeter</text:p>
            </text:list-item>
            <text:list-item text:style-override="id1-3-2-5-7-2">
              <text:number>-</text:number>
              <text:p text:style-name="al">deurdrempels en dorpels maximaal 2,5 centimeter en afgerond( nauwelijks tot niet van bouwtekening te halen) Accent leggen op de toegankelijkheid van de woning. Dorpels kunnen er veelal uitgehaald worden</text:p>
              <text:p text:style-name="al"/>
            </text:list-item>
          </text:list>
          <text:p text:style-name="al">
          <text:span text:style-name="nadrukvet">Toe/ doorgankelijkheid van de woning</text:span>
        </text:p>
          <text:p text:style-name="al">
          <text:span text:style-name="nadrukvet">Verkeer naar de woning</text:span> </text:p>
          <text:list text:style-name="id1-3-2-5-10">
            <text:list-item text:style-override="id1-3-2-5-10-1">
              <text:number>-</text:number>
              <text:p text:style-name="al">toegangspad verhard minimaal 110 cm breed (woongebouw) of 75 cm (woning)</text:p>
            </text:list-item>
            <text:list-item text:style-override="id1-3-2-5-10-2">
              <text:number>-</text:number>
              <text:p text:style-name="al">toegangspad zonder niveauverschil of aan te passen</text:p>
            </text:list-item>
          </text:list>
          <text:p text:style-name="al"/>
          <text:p text:style-name="al">
          <text:span text:style-name="nadrukvet">Verkeer in de woning</text:span>
        </text:p>
          <text:list text:style-name="id1-3-2-5-13">
            <text:list-item text:style-override="id1-3-2-5-13-1">
              <text:number>-</text:number>
              <text:p text:style-name="al">bij een eengezinswoning met slaapkamers en badkamer op de eerste verdieping: woning voorzien of te voorzien van een traplift (ruimte voor op- en afstap traplift minimaal 90cm in gangen)</text:p>
            </text:list-item>
          </text:list>
          <text:p text:style-name="al"/>
          <text:p text:style-name="al">
          <text:span text:style-name="nadrukvet">Woonkamer</text:span>
        </text:p>
          <text:list text:style-name="id1-3-2-5-16">
            <text:list-item text:style-override="id1-3-2-5-16-1">
              <text:number>-</text:number>
              <text:p text:style-name="al">oppervlakte min. 19 m<text:span text:style-name="sup">2</text:span></text:p>
            </text:list-item>
          </text:list>
          <text:p text:style-name="al"/>
          <text:p text:style-name="al">
          <text:span text:style-name="nadrukvet">Keuken</text:span>
        </text:p>
          <text:list text:style-name="id1-3-2-5-19">
            <text:list-item text:style-override="id1-3-2-5-19-1">
              <text:number>-</text:number>
              <text:p text:style-name="al">oppervlakte min. 4,5 m²</text:p>
            </text:list-item>
          </text:list>
          <text:p text:style-name="al"/>
          <text:p text:style-name="al">
          <text:span text:style-name="nadrukvet">Grootste slaapkamer</text:span>
        </text:p>
          <text:list text:style-name="id1-3-2-5-22">
            <text:list-item text:style-override="id1-3-2-5-22-1">
              <text:number>-</text:number>
              <text:p text:style-name="al">oppervlakte min.10 m<text:span text:style-name="sup">2</text:span> en breedte min. 3,5 m</text:p>
            </text:list-item>
          </text:list>
          <text:p text:style-name="al"/>
          <text:p text:style-name="al">
          <text:span text:style-name="nadrukvet">Badkamer</text:span>
        </text:p>
          <text:list text:style-name="id1-3-2-5-25">
            <text:list-item text:style-override="id1-3-2-5-25-1">
              <text:number>-</text:number>
              <text:p text:style-name="al">oppervlakte min. 2,6 m<text:span text:style-name="sup">2</text:span> en breedte min.. 1,25 m</text:p>
            </text:list-item>
          </text:list>
          <text:p text:style-name="al"/>
          <text:p text:style-name="al">
          <text:span text:style-name="nadrukvet">Berging voor aanwezige voorzieningen </text:span>
        </text:p>
          <text:list text:style-name="id1-3-2-5-28">
            <text:list-item text:style-override="id1-3-2-5-28-1">
              <text:number>-</text:number>
              <text:p text:style-name="al">oppervlakte ca. 4 m², breedte ca. 2 m (i.v.m. transfer naar bv. een scootmobiel)</text:p>
            </text:list-item>
            <text:list-item text:style-override="id1-3-2-5-28-2">
              <text:number>-</text:number>
              <text:p text:style-name="al">bij een haakse bocht i.c.m. met scootmobiel: optelsom van vrije doorgang (of halbreedte) en halbreedte minimaal 225 cm</text:p>
            </text:list-item>
          </text:list>
          <text:p text:style-name="al"/>
        </text:section>
        <text:section text:name="bijlage_id1-3-2-6" text:style-name="bijlage">
          <text:p text:style-name="bijlage_top"/>
          <text:p text:style-name="hoofdstuk_kop"><text:span text:style-name="label"> Bijlage </text:span> <text:span text:style-name="nr">3</text:span> Voorbeeld lijst van bouwkundige aanpassingen</text:p>
          <text:p text:style-name="al"/>
          <text:p text:style-name="al">- Slaapkamer + badkamer op de begane grond</text:p>
          <text:p text:style-name="al">- Badkamer gelijkvloers met slaapkamer</text:p>
          <text:p text:style-name="al">- Geschikt maken van de badkamer voor verzorging</text:p>
          <text:p text:style-name="al">- Verstelbaar keukenblok</text:p>
          <text:p text:style-name="al">- Inductie koken ipv gas of electra</text:p>
          <text:p text:style-name="al">- Verbreden deuren</text:p>
          <text:p text:style-name="al">- Aanbrengen traplift</text:p>
          <text:p text:style-name="al">- Automatische opener garage</text:p>
          <text:p text:style-name="al">- Automatische raamopener voor hoog klep-, val- of uitzetraam (met afstandsbediening)</text:p>
          <text:p text:style-name="al">- Gemotoriseerde (rol)gordijnen met afstandsbediening</text:p>
          <text:p text:style-name="al">- Extra lichtpunt (optioneel met sensor) voor looppadverlichting ’s nachts naar toilet</text:p>
          <text:p text:style-name="al">- Hang- en sluitwerk conform politiekeurmerk</text:p>
          <text:p text:style-name="al">- Voldoende wandcontactdozen op bereikbare plaatsen</text:p>
          <text:p text:style-name="al">- Optische rookmelder op slaapverdieping (op lichtnet)</text:p>
          <text:p text:style-name="al">- Koolmonoxidemelder</text:p>
          <text:p text:style-name="al">- Gasmelder</text:p>
          <text:p text:style-name="al">- Gasafsluiter</text:p>
          <text:p text:style-name="al">- Waterdetector</text:p>
          <text:p text:style-name="al">- Teruggebogen deurklinken</text:p>
          <text:p text:style-name="al">- Drempels weg of verlagen</text:p>
          <text:p text:style-name="al">- Vervangen voordeur met dorpel en driepuntsluiting met comfortslot</text:p>
          <text:p text:style-name="al">- Deurbel met geluidsversterking/lichtsignaal</text:p>
          <text:p text:style-name="al">- Wandbeugel bij de deur (binnenzijde)</text:p>
          <text:p text:style-name="al">- Wandbeugel bij de deur (buitenzijde)</text:p>
          <text:p text:style-name="al">- Toegangspad opgehoogd of hellingbaan om niveauverschillen te compenseren</text:p>
          <text:p text:style-name="al">- Stalen drempeloploop voor oplossen hoogteverschil (buiten)</text:p>
          <text:p text:style-name="al">- Buitenlamp (optioneel bewegingsmelder of schemerschakelaar)</text:p>
          <text:p text:style-name="al">- Verlicht huisnummer zonder extra stroomaansluiting</text:p>
          <text:p text:style-name="al">- Elektronisch slot / Sleutelkluis voor thuiszorg</text:p>
          <text:p text:style-name="al">- Tweede trapleuning</text:p>
          <text:p text:style-name="al">- Beugel aan of vlak naast spil van de trap</text:p>
          <text:p text:style-name="al">- Trapleuning verlengen</text:p>
          <text:p text:style-name="al">- Lichtpunt met hotelschakelaar in trapgat</text:p>
          <text:p text:style-name="al">- Infreezen antislip randen in traptreden</text:p>
          <text:p text:style-name="al">- Verwijderen oude vloertegels en anti-sliptegels aanbrengen</text:p>
          <text:p text:style-name="al">- Anti-sliplaag op bestaande vloertegels</text:p>
          <text:p text:style-name="al">- Beugels naast de douche</text:p>
          <text:p text:style-name="al">- Opklapbaar douchezitje met armleggers</text:p>
          <text:p text:style-name="al">- Thermostatische badmengkraan</text:p>
          <text:p text:style-name="al">- Thermostatische douchemengkraan</text:p>
          <text:p text:style-name="al">- Verdiepen douchevloer in verband met afwatering ( bij cabine)</text:p>
          <text:p text:style-name="al">- Bad vervangen door douche inclusief leiding- en tegelwerk</text:p>
          <text:p text:style-name="al">- Tweede toilet realiseren in bestaande doucheruimte</text:p>
          <text:p text:style-name="al">- Toilet op verdieping</text:p>
          <text:p text:style-name="al">- Verhoogde toiletpot plaatsen (&gt;46cm)</text:p>
          <text:p text:style-name="al">- Opklapbare beugel aanbrengen naast het toilet</text:p>
          <text:p text:style-name="al">- Geschikt maken/vergroten badkamer voor verzorging</text:p>
          <text:p text:style-name="al">- TL-verlichting boven koopplaat en/of aanrecht</text:p>
          <text:p text:style-name="al">- Éénhendelmengkraan keuken</text:p>
          <text:p text:style-name="al">- Inloopdouche aanbre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3181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1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1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Aa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15</meta:user-defined>
    <meta:user-defined meta:name="OVERHEIDop.GmbID/DC.identifier">gmb-2017-31815</meta:user-defined>
    <meta:user-defined meta:name="OVERHEID.TaxonomieBeleidsagenda/OVERHEID.category">Huisvesting | Organisatie en beleid</meta:user-defined>
    <meta:user-defined meta:name="OVERHEID.Gemeente/DC.spatial">Aalten</meta:user-defined>
    <meta:user-defined meta:name="DC.source">;http://wetten.overheid.nl/BWBR0005416/2017-01-01#TiteldeelIII_HoofdstukIX_Artikel147</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