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4, Vouersweg 95, 6161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uitbreiden bestaande bedrijfshal</text:p>
            <text:p text:style-name="common-al">Locatie: 				Vouersweg 95, 6161 AG Geleen </text:p>
            <text:p text:style-name="common-al">Dossiernummer: 			Om16.0474</text:p>
            <text:p text:style-name="common-al">Verzenddatum besluit: 		20 februar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4, Vouersweg 95, 6161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13</meta:user-defined>
    <meta:user-defined meta:name="OVERHEIDop.GmbID/DC.identifier">gmb-2017-3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G 95</meta:user-defined>
    <meta:user-defined meta:name="OVERHEIDop.woonplaats">Geleen</meta:user-defined>
    <meta:user-defined meta:name="OVERHEIDop.straatnaam">Voue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39 330280</meta:user-defined>
    <meta:user-defined meta:name="OVERHEIDop.versieInformatie"/>
  </office:meta>
</office:document-meta>
</file>