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00, Mgr. Claessensstraat 4, 6131 A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nieuwe gevelreclame</text:p>
            <text:p text:style-name="common-al">Locatie: Mgr. Claessensstraat 4, 6131 AJ Sittard </text:p>
            <text:p text:style-name="common-al">Dossiernummer: Om16.0400</text:p>
            <text:p text:style-name="common-al">Verzenddatum besluit: 20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81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1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1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00, Mgr. Claessensstraat 4, 6131 A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11</meta:user-defined>
    <meta:user-defined meta:name="OVERHEIDop.GmbID/DC.identifier">gmb-2017-31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J 4</meta:user-defined>
    <meta:user-defined meta:name="OVERHEIDop.woonplaats">Sittard</meta:user-defined>
    <meta:user-defined meta:name="OVERHEIDop.straatnaam">Mgr. Claesse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19 334431</meta:user-defined>
    <meta:user-defined meta:name="OVERHEIDop.versieInformatie"/>
  </office:meta>
</office:document-meta>
</file>