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 ingetrokken; dossiernummer Om17.0051, Dorpsstraat 18, 6143 AX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monumentaal pand renoveren</text:p>
            <text:p text:style-name="common-al">Locatie: Dorpsstraat 18, 6143 AX Guttecoven </text:p>
            <text:p text:style-name="common-al">Ontvangstdatum aanvraag: 30 januari 2017</text:p>
            <text:p text:style-name="common-al">Dossiernummer: Om17.0051</text:p>
            <text:p text:style-name="common-al">Datum verzoek intrekking: 6 februar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180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Omgevingsvergunningaanvraag ingetrokken; dossiernummer Om17.0051, Dorpsstraat 18, 6143 AX Guttec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09</meta:user-defined>
    <meta:user-defined meta:name="OVERHEIDop.GmbID/DC.identifier">gmb-2017-31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KG 20</meta:user-defined>
    <meta:user-defined meta:name="OVERHEIDop.woonplaats">Born</meta:user-defined>
    <meta:user-defined meta:name="OVERHEIDop.straatnaam">Tiend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276 338139</meta:user-defined>
    <meta:user-defined meta:name="OVERHEIDop.versieInformatie"/>
  </office:meta>
</office:document-meta>
</file>