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mstelcup , opening zeilseizoen op zaterdag 15 april 2017, op de Amstel ter hoogte van Loetje en de driesprong, Amstelveen - Zaaknummer Z-2017/009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februari 2017</text:span>
          </text:p>
            <text:p text:style-name="common-al">Amstelcup , opening zeilseizoen op zaterdag 15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180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0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80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mstelcup , opening zeilseizoen op zaterdag 15 april 2017, op de Amstel ter hoogte van Loetje en de driesprong, Amstelveen - Zaaknummer Z-2017/009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804</meta:user-defined>
    <meta:user-defined meta:name="OVERHEIDop.GmbID/DC.identifier">gmb-2017-31804</meta:user-defined>
    <meta:user-defined meta:name="OVERHEID.TaxonomieBeleidsagenda/OVERHEID.category">Ruimte en infrastructuur | Organisatie en beleid</meta:user-defined>
    <meta:user-defined meta:name="OVERHEIDop.referentienummer">Z-2017/009385</meta:user-defined>
    <meta:user-defined meta:name="DCTERMS.abstract">Amstelcup , opening zeilseizoen op zaterdag 15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7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95 478956</meta:user-defined>
    <meta:user-defined meta:name="OVERHEIDop.versieInformatie"/>
  </office:meta>
</office:document-meta>
</file>