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7.0013, Tiendstraat 20, 6121 KG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garage bouwen naast het huis</text:p>
            <text:p text:style-name="common-al">Locatie: Tiendstraat 20, 6121 KG Born </text:p>
            <text:p text:style-name="common-al">Verzenddatum besluit: 22 februari 2017</text:p>
            <text:p text:style-name="common-al">Dossiernummer: Om17.0013</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80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0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0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7.0013, Tiendstraat 20, 6121 KG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803</meta:user-defined>
    <meta:user-defined meta:name="OVERHEIDop.GmbID/DC.identifier">gmb-2017-31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KG 20</meta:user-defined>
    <meta:user-defined meta:name="OVERHEIDop.woonplaats">Born</meta:user-defined>
    <meta:user-defined meta:name="OVERHEIDop.straatnaam">Tiend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276 338139</meta:user-defined>
    <meta:user-defined meta:name="OVERHEIDop.versieInformatie"/>
  </office:meta>
</office:document-meta>
</file>