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euwenbergweg 23A en 23B te Loenen, het oprichten van 2 woningen (type 2 onder 1 kap)</text:p>
      <text:section text:name="zakelijke-mededeling_id1-3-2" text:style-name="zakelijke-mededeling">
        <text:section text:name="zakelijke-mededeling-tekst_id1-3-2-1" text:style-name="zakelijke-mededeling-tekst">
          <text:section text:name="tekst_id1-3-2-1-1" text:style-name="tekst">
            <text:p text:style-name="common-al">Datum verzending: 24-02-2017</text:p>
            <text:p text:style-name="common-al">Wabonummer: D16/014577</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31800</text:span><text:line-break/><text:date style:data-style-name="dag" text:fixed="true" text:date-value="2017-02-28"/><text:line-break/><text:date style:data-style-name="jaar" text:fixed="true" text:date-value="2017-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800</text:span><text:date style:data-style-name="nicedate" text:fixed="true" text:date-value="2017-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800</text:span><text:date style:data-style-name="nicedate" text:fixed="true" text:date-value="2017-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eeuwenbergweg 23A en 23B te Loenen, het oprichten van 2 woningen (type 2 onder 1 ka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8</meta:user-defined>
    <meta:user-defined meta:name="OVERHEIDop.publicationIssue">31800</meta:user-defined>
    <meta:user-defined meta:name="OVERHEIDop.GmbID/DC.identifier">gmb-2017-31800</meta:user-defined>
    <meta:user-defined meta:name="OVERHEID.TaxonomieBeleidsagenda/OVERHEID.category">Ruimte en infrastructuur | Organisatie en beleid</meta:user-defined>
    <meta:user-defined meta:name="OVERHEIDop.referentienummer">D16/014577</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71AL 19c</meta:user-defined>
    <meta:user-defined meta:name="OVERHEIDop.woonplaats">Loenen</meta:user-defined>
    <meta:user-defined meta:name="OVERHEIDop.straatnaam">Leeuwenberg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8260 459314</meta:user-defined>
    <meta:user-defined meta:name="OVERHEIDop.versieInformatie"/>
  </office:meta>
</office:document-meta>
</file>