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30">
      <text:list-level-style-bullet text:bullet-char="•" text:level="1">
        <style:list-level-properties text:min-label-width="10mm"/>
      </text:list-level-style-bullet>
    </text:list-style>
    <text:list-style style:name="id1-3-2-2-8-3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17 gemeente Aalten</text:p>
      <text:section text:name="regeling_id1-3-2" text:style-name="regeling">
        <text:section text:name="aanhef_id1-3-2-1" text:style-name="aanhef">
          <text:section text:name="preambule_id1-3-2-1-1" text:style-name="preambule">
            <text:p text:style-name="al">Burgemeester en wethouders van Aalten;</text:p>
            <text:p text:style-name="al">overwegende, dat in het belang van een doelmatige inzameling van huishoudelijke afvalstoffen het wenselijk is om nadere regels te stellen;</text:p>
            <text:p text:style-name="al">gelet op het bepaalde in de Afvalstoffenverordening 2017 gemeente Aalten;</text:p>
            <text:p text:style-name="al">Besluiten:</text:p>
            <text:p text:style-name="al">vast te stellen het Uitvoeringsbesluit Afvalstoffenverordening 2017 gemeente Aalt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text:number>
                <text:p text:style-name="al">verordening: Afvalstoffenverordening 2017 gemeente Aalten;</text:p>
              </text:list-item>
              <text:list-item text:style-override="id1-3-2-2-2-3-2">
                <text:number>•</text:number>
                <text:p text:style-name="al">inzamelmiddel: een voor de inzameling van afvalstoffen bestemd hulp- of bewaarmiddel, bijvoorbeeld een huisvuilzak, minicontainer, afvalemmer of kca-box, bedoeld voor één huishouden;</text:p>
              </text:list-item>
              <text:list-item text:style-override="id1-3-2-2-2-3-3">
                <text:number>•</text:number>
                <text:p text:style-name="al">inzamelvoorziening: een voor de inzameling van afvalstoffen bestemd(e) bewaarmiddel of -plaats voor meerdere huishoudens, bijvoorbeeld een verzamelcontainer, wijkcontainer of brengdepot;</text:p>
              </text:list-item>
              <text:list-item text:style-override="id1-3-2-2-2-3-4">
                <text:number>•</text:number>
                <text:p text:style-name="al">inzameldienst: de door burgemeester en wethouders aangewezen inzameldienst belast met de inzameling van huishoudelijke afvalstoffen.</text:p>
              </text:list-item>
              <text:list-item text:style-override="id1-3-2-2-2-3-5">
                <text:number>•</text:number>
                <text:p text:style-name="al">goedzooi: alle herbruikbare en verkoopbare producten en componenten die overblijven na gescheiden inzameling van (verplichte) deelstromen of fracties en afkomstig is van huishoudens.</text:p>
              </text:list-item>
            </text:list>
            <text:p text:style-name="al"/>
          </text:section>
          <text:section text:name="paragraaf_id1-3-2-2-3" text:style-name="paragraaf">
            <text:p text:style-name="paragraaf_kop"><text:span text:style-name="label">§</text:span> <text:span text:style-name="nr">2</text:sp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dienst (uitwerking artikel 3, lid 1 van de verordening) </text:p>
            <text:p text:style-name="al">Als inzameldienst is aangewezen NV ROVA Gemeenten, gevestigd in Zwolle.</text:p>
            <text:p text:style-name="al"/>
          </text:section>
          <text:section text:name="artikel_id1-3-2-2-5" text:style-name="artikel">
            <text:p text:style-name="artikel_kop_titel"><text:span text:style-name="artikel_kop_label">Artikel</text:span> <text:span text:style-name="artikel_kop_nr">3.</text:span> Aanwijzing andere inzamelaars (uitwerking artikel 4, lid 1 van de verordening) </text:p>
            <text:p text:style-name="al">Als andere inzamelaars worden aangewezen voor de inzameling van: </text:p>
            <text:p text:style-name="al"/>
            <text:p text:style-name="al">
            <text:span text:style-name="nadrukondlijn">Textiel</text:span>
          </text:p>
            <text:list text:style-name="id1-3-2-2-5-5">
              <text:list-item text:style-override="id1-3-2-2-5-5-1">
                <text:number>•</text:number>
                <text:p text:style-name="al">de jaarlijks door het college aangewezen organisaties die voor het huis-aan-huis inzamelen van textiel een inzameltoestemming voor een bepaalde periode hebben gekregen;</text:p>
              </text:list-item>
              <text:list-item text:style-override="id1-3-2-2-5-5-2">
                <text:number>•</text:number>
                <text:p text:style-name="al">de door het college aangewezen organisaties die voor het hebben van een inzamelvoorziening op een inzamellocatie een inzamelcontract hebben afgesloten met de gemeente of met de inzameldienst, dan wel hiervoor een inzamelvergunning hebben gekregen;</text:p>
              </text:list-item>
              <text:list-item text:style-override="id1-3-2-2-5-5-3">
                <text:number>•</text:number>
                <text:p text:style-name="al">de organisatie die als kringloopbedrijf een vergunning heeft van het college voor het inzamelen van goedzooi (hierna: het kringloopbedrijf).</text:p>
              </text:list-item>
            </text:list>
            <text:p text:style-name="al"/>
            <text:p text:style-name="al">
            <text:span text:style-name="nadrukondlijn">Elektris</text:span>
            <text:span text:style-name="nadrukondlijn">che en elektronische apparatuur</text:span>
          </text:p>
            <text:p text:style-name="al">Degene die op grond van de Regeling afgedankte elektrische en elektronische apparatuur de innameplicht heeft voor afgedankte elektrische en elektronische apparatuur.</text:p>
            <text:p text:style-name="al"/>
            <text:p text:style-name="al">
            <text:span text:style-name="nadrukondlijn">Wit- en bruingoed</text:span>
          </text:p>
            <text:p text:style-name="al">Producenten van bijvoorbeeld witgoed voor wie op grond van de Wet milieubeheer in algemene maatregelen van bestuur verplichtingen bestaan tot inname van afgedankte producten.</text:p>
            <text:p text:style-name="al"/>
            <text:p text:style-name="al">
            <text:span text:style-name="nadrukondlijn">Klein chemisch afval (kca)</text:span>
          </text:p>
            <text:list text:style-name="id1-3-2-2-5-14">
              <text:list-item text:style-override="id1-3-2-2-5-14-1">
                <text:number>•</text:number>
                <text:p text:style-name="al">de detaillisten die batterijen en andere producten verkopen die in het afvalstadium als klein chemisch afval worden aangemerkt en in het kader van producentenverantwoordelijkheid over een inzamelvoorziening beschikken;</text:p>
              </text:list-item>
              <text:list-item text:style-override="id1-3-2-2-5-14-2">
                <text:number>•</text:number>
                <text:p text:style-name="al">de plaatselijke apotheken wat betreft medisch en medicijnenafval;</text:p>
              </text:list-item>
              <text:list-item text:style-override="id1-3-2-2-5-14-3">
                <text:number>•</text:number>
                <text:p text:style-name="al">milieubrengstation H.J. Aalbers &amp; Zn, B.V.</text:p>
              </text:list-item>
            </text:list>
            <text:p text:style-name="al"/>
            <text:p text:style-name="al">
            <text:span text:style-name="nadrukondlijn">Frituurvet en frituurolie</text:span>
          </text:p>
            <text:list text:style-name="id1-3-2-2-5-17">
              <text:list-item text:style-override="id1-3-2-2-5-17-1">
                <text:number>•</text:number>
                <text:p text:style-name="al">detaillisten zoals supermarkten, die frituurolie en -vet verkopen;</text:p>
              </text:list-item>
              <text:list-item text:style-override="id1-3-2-2-5-17-2">
                <text:number>•</text:number>
                <text:p text:style-name="al">door het college aangewezen organisaties die hiervoor een inzamelvergunning hebben gekregen.</text:p>
              </text:list-item>
            </text:list>
            <text:p text:style-name="al"/>
            <text:p text:style-name="al">
            <text:span text:style-name="nadrukondlijn">Kerstbomen</text:span>
          </text:p>
            <text:p text:style-name="al">Scholen en verenigingen voor de inzameling van kerstbomen via de jaarlijkse kerstbomenactie.</text:p>
            <text:p text:style-name="al"/>
            <text:p text:style-name="al">
            <text:span text:style-name="nadrukondlijn">Grof huishoudelijk afval</text:span>
          </text:p>
            <text:list text:style-name="id1-3-2-2-5-23">
              <text:list-item text:style-override="id1-3-2-2-5-23-1">
                <text:number>•</text:number>
                <text:p text:style-name="al">goedzooi: Het kringloopbedrijf.</text:p>
              </text:list-item>
              <text:list-item text:style-override="id1-3-2-2-5-23-2">
                <text:number>•</text:number>
                <text:p text:style-name="al">niet-goedzooi: Milieubrengstation H.J. Aalbers &amp; Zn, B.V. en Milieubrengstation Te Grotenhuis VOF.</text:p>
              </text:list-item>
            </text:list>
            <text:p text:style-name="al"/>
            <text:p text:style-name="al">
            <text:span text:style-name="nadrukondlijn">Grof tuinafval</text:span>
          </text:p>
            <text:p text:style-name="al">Gespecialiseerde bedrijven die op grond van de Wet milieubeheer bevoegd zijn deze stoffen te verwerken.</text:p>
            <text:p text:style-name="al"/>
            <text:p text:style-name="al">
            <text:span text:style-name="nadrukondlijn">Tapijt</text:span>
          </text:p>
            <text:p text:style-name="al">Milieubrengstation H.J. Aalbers &amp; Zn B.V. en Milieubrengstation Te Grotenhuis VOF.</text:p>
            <text:p text:style-name="al"/>
            <text:p text:style-name="al">
            <text:span text:style-name="nadrukondlijn">Asbest en asbesthoudend afval</text:span>
          </text:p>
            <text:p text:style-name="al">Gespecialiseerde bedrijven die op grond van de Wet milieubeheer bevoegd zijn asbest en asbesthoudend afval te verwerken.</text:p>
            <text:p text:style-name="al"/>
            <text:p text:style-name="al">
            <text:span text:style-name="nadrukondlijn">Metaal</text:span>
          </text:p>
            <text:list text:style-name="id1-3-2-2-5-35">
              <text:list-item text:style-override="id1-3-2-2-5-35-1">
                <text:number>•</text:number>
                <text:p text:style-name="al">gespecialiseerde bedrijven die op grond van de Wet milieubeheer bevoegd zijn metaalafval te verwerken;</text:p>
              </text:list-item>
              <text:list-item text:style-override="id1-3-2-2-5-35-2">
                <text:number>•</text:number>
                <text:p text:style-name="al">door het college aangewezen organisaties. </text:p>
              </text:list-item>
            </text:list>
            <text:p text:style-name="al"/>
            <text:p text:style-name="al">
            <text:span text:style-name="nadrukondlijn">Particulier bouw- en sloopafval, puin, gips, hout, grof snoeiafval, grond, zand, bestrating inboedels en dergelijke</text:span>
          </text:p>
            <text:p text:style-name="al">Gespecialiseerde bedrijven die op grond van de Wet milieubeheer bevoegd zijn deze stoffen te verwerken.</text:p>
            <text:p text:style-name="al"/>
            <text:p text:style-name="al">
            <text:span text:style-name="nadrukondlijn">Banden van voertuigen</text:span>
          </text:p>
            <text:p text:style-name="al">Gespecialiseerde bedrijven die op grond van de Wet milieubeheer bevoegd zijn deze stoffen te verwerken.</text:p>
            <text:p text:style-name="al"/>
            <text:p text:style-name="al">
            <text:span text:style-name="nadrukondlijn">Specifieke categorieën</text:span>
            <text:span text:style-name="nadrukondlijn"> afvalstoffen</text:span>
          </text:p>
            <text:p text:style-name="al">Scholen en verenigingen die op verzoek binnen een bepaalde periode een inzamelingsactie houden.</text:p>
            <text:p text:style-name="al"/>
          </text:section>
          <text:section text:name="artikel_id1-3-2-2-6" text:style-name="artikel">
            <text:p text:style-name="artikel_kop_titel"><text:span text:style-name="artikel_kop_label">Artikel</text:span> <text:span text:style-name="artikel_kop_nr">4.</text:span> Aanwijzing inzamelplaats (uitwerking artikel 5 van de verordening)</text:p>
            <text:p text:style-name="al">Als plaats waar huishoudelijk afval zoals grof huishoudelijk afval achtergelaten kan worden - het milieubrengstation - worden aangewezen H.J. Aalbers &amp; Zn, B.V., Broekstraat 31 in Aalten en Milieubrengstation Te Grotenhuis VOF, Helmkamp 22 in Dinxperlo. </text:p>
            <text:p text:style-name="al"/>
          </text:section>
          <text:section text:name="artikel_id1-3-2-2-7" text:style-name="artikel">
            <text:p text:style-name="artikel_kop_titel"><text:span text:style-name="artikel_kop_label">Artikel</text:span> <text:span text:style-name="artikel_kop_nr">5.</text:span> Locatie van aanbieden en frequentie van inzamelen nabij elk perceel (uitwerking artikel 7 lid 1 van de verordening)</text:p>
            <text:p text:style-name="al">Op de afvalkalender en via lokale media wordt vermeld op welke plaats, op welke wijze en op welke tijden huishoudelijke afvalstoffen worden ingezameld.</text:p>
            <text:p text:style-name="al"/>
          </text:section>
          <text:section text:name="artikel_id1-3-2-2-8" text:style-name="artikel">
            <text:p text:style-name="artikel_kop_titel"><text:span text:style-name="artikel_kop_label">Artikel</text:span> <text:span text:style-name="artikel_kop_nr">6.</text:span> Omschrijving van afvalstoffen die afzonderlijk worden ingezameld (uitwerking artikel 7 lid 3 van de verordening)</text:p>
            <text:p text:style-name="al">Met het oog op de toepassing van artikel 3, lid 1 van de verordening worden de volgende afvalstromen nader gedefinieerd:</text:p>
            <text:p text:style-name="al"/>
            <text:list text:style-name="id1-3-2-2-8-4">
              <text:list-item text:style-override="id1-3-2-2-8-4-1">
                <text:number>•</text:number>
                <text:p text:style-name="al">
                <text:span text:style-name="nadrukondlijn">groente-, fruit- en tuinafval (gft)</text:span>
              </text:p>
                <text:p text:style-name="al">Dat deel van de huishoudelijke afvalstoffen dat van organische oorsprong is, beperkt is van omvang en gescheiden wordt ingezameld.</text:p>
              </text:list-item>
            </text:list>
            <text:p text:style-name="al"/>
            <text:list text:style-name="id1-3-2-2-8-6">
              <text:list-item text:style-override="id1-3-2-2-8-6-1">
                <text:number>•</text:number>
                <text:p text:style-name="al">
                <text:span text:style-name="nadrukondlijn">klein chemisch afval (kca)</text:span>
              </text:p>
                <text:p text:style-name="al">Afvalstoffen zoals vermeld op de kca-lijst januari 2001, vastgesteld door het Afval Overleg Orgaan, voor zover dit huishoudelijke afvalstoffen zijn.</text:p>
                <text:p text:style-name="al"/>
              </text:list-item>
              <text:list-item text:style-override="id1-3-2-2-8-6-2">
                <text:number>•</text:number>
                <text:p text:style-name="al">
                <text:span text:style-name="nadrukondlijn">verpakkingsglas</text:span>
              </text:p>
                <text:p text:style-name="al">Huishoudelijk verpakkingsglas zoal flessen en potten, gescheiden in blank, groen en bruin.</text:p>
              </text:list-item>
            </text:list>
            <text:p text:style-name="al"/>
            <text:list text:style-name="id1-3-2-2-8-8">
              <text:list-item text:style-override="id1-3-2-2-8-8-1">
                <text:number>•</text:number>
                <text:p text:style-name="al">
                <text:span text:style-name="nadrukondlijn">papier en karton</text:span>
              </text:p>
                <text:p text:style-name="al">Huishoudelijk papier en karton zonder kunststof of metalen delen, dat droog en schoon is en niet vervuild met andere afvalfracties.</text:p>
              </text:list-item>
            </text:list>
            <text:p text:style-name="al"/>
            <text:list text:style-name="id1-3-2-2-8-10">
              <text:list-item text:style-override="id1-3-2-2-8-10-1">
                <text:number>•</text:number>
                <text:p text:style-name="al">
                <text:span text:style-name="nadrukondlijn">plastic verpakkingen, metalen verpakkingen en drankenkartons (</text:span>
                <text:span text:style-name="nadrukondlijn">pmd</text:span>
                <text:span text:style-name="nadrukondlijn">)</text:span>
              </text:p>
                <text:p text:style-name="al">Verpakkingsafval van kunststof (plastic), verpakkingsafval van blik en metalen folies, en dranken- en zuivelproductkartons dat afkomstig is van huishoudens.</text:p>
              </text:list-item>
            </text:list>
            <text:p text:style-name="al"/>
            <text:list text:style-name="id1-3-2-2-8-12">
              <text:list-item text:style-override="id1-3-2-2-8-12-1">
                <text:number>•</text:number>
                <text:p text:style-name="al">
                <text:span text:style-name="nadrukondlijn">textiel</text:span>
              </text:p>
                <text:p text:style-name="al">Alle uit huishoudens afkomstige soorten textiel, mits droog; dit kan dus zijn kleding (ook kapotte kleding), beddengoed, dekens, hand-, bad- en theedoeken, tafellakens, gordijnen, lappen stof en dergelijke. Schoeisel, tassen, riemen en knuffels worden in dit verband ook onder textiel geschaard.</text:p>
              </text:list-item>
            </text:list>
            <text:p text:style-name="al"/>
            <text:list text:style-name="id1-3-2-2-8-14">
              <text:list-item text:style-override="id1-3-2-2-8-14-1">
                <text:number>•</text:number>
                <text:p text:style-name="al">
                <text:span text:style-name="nadrukondlijn">elektrische en elektronische apparatuur</text:span>
              </text:p>
                <text:p text:style-name="al">De producten die als afgedankte elektrische en elektronische apparatuur van particuliere huishoudens zijn genoemd in de Regeling afgedankte elektrische en elektronische apparatuur van 3 februari 2014, Staatscourant van 5 februari 2014, nr. 2975. </text:p>
              </text:list-item>
            </text:list>
            <text:p text:style-name="al"/>
            <text:list text:style-name="id1-3-2-2-8-16">
              <text:list-item text:style-override="id1-3-2-2-8-16-1">
                <text:number>•</text:number>
                <text:p text:style-name="al">
                <text:span text:style-name="nadrukondlijn">tapijt</text:span>
              </text:p>
                <text:p text:style-name="al">Vloerbedekking van textiel.</text:p>
              </text:list-item>
            </text:list>
            <text:p text:style-name="al"/>
            <text:list text:style-name="id1-3-2-2-8-18">
              <text:list-item text:style-override="id1-3-2-2-8-18-1">
                <text:number>•</text:number>
                <text:p text:style-name="al">
                <text:span text:style-name="nadrukondlijn">asbest en asbesthoudend afval</text:span>
              </text:p>
                <text:p text:style-name="al">Afval dat uit asbest bestaat of waarin zich asbest bevindt.</text:p>
              </text:list-item>
            </text:list>
            <text:p text:style-name="al"/>
            <text:list text:style-name="id1-3-2-2-8-20">
              <text:list-item text:style-override="id1-3-2-2-8-20-1">
                <text:number>•</text:number>
                <text:p text:style-name="al">
                <text:span text:style-name="nadrukondlijn">grof huishoudelijk afval</text:span>
              </text:p>
                <text:p text:style-name="al">Grof huishoudelijk afval is groot en/of zwaar huishoudelijk afval dat door afmeting en/of gewicht niet in een inzamelmiddel of via een inzamelvoorziening ter inzameling kan worden aangeboden. </text:p>
                <text:p text:style-name="al">Grof huishoudelijk afval wordt onderscheiden in goedzooi en niet-goedzooi. Niet-goedzooi is het grof huishoudelijk afval dat niet in het hergebruikcircuit wordt gebracht, maar door de inzameldienst wordt ingezameld ter verwerking elders.</text:p>
              </text:list-item>
            </text:list>
            <text:p text:style-name="al"/>
            <text:list text:style-name="id1-3-2-2-8-22">
              <text:list-item text:style-override="id1-3-2-2-8-22-1">
                <text:number>•</text:number>
                <text:p text:style-name="al">
                <text:span text:style-name="nadrukondlijn">grof tuinafval</text:span>
              </text:p>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 </text:p>
                <text:p text:style-name="al">Boomstobben, (wortel)kluiten, bielzen, tuinhekken of tuinschuttingen behoren niet tot grof tuinafval.</text:p>
              </text:list-item>
            </text:list>
            <text:p text:style-name="al"/>
            <text:list text:style-name="id1-3-2-2-8-24">
              <text:list-item text:style-override="id1-3-2-2-8-24-1">
                <text:number>•</text:number>
                <text:p text:style-name="al">
                <text:span text:style-name="nadrukondlijn">puin, gips, bouw- en sloopafval</text:span>
              </text:p>
                <text:p text:style-name="al">Schoon betonpuin, metselwerkpuin, uitgeharde beton-, specie- en cementresten, gasbeton, kalkzandsteen, tegels, klinkers, gips(platen), grind en andere harde steenachtige materialen, zoals dakpannen. Sloophout, isolatiematerialen en vlakglas (glas dat wordt gebruikt in woning- en utiliteitsbouw) vallen ook onder bouw- en sloopafval.</text:p>
              </text:list-item>
            </text:list>
            <text:p text:style-name="al"/>
            <text:list text:style-name="id1-3-2-2-8-26">
              <text:list-item text:style-override="id1-3-2-2-8-26-1">
                <text:number>•</text:number>
                <text:p text:style-name="al">
                <text:span text:style-name="nadrukondlijn">verduurzaamd hout</text:span>
              </text:p>
                <text:p text:style-name="al">Hout dat is geïmpregneerd, te herkennen aan groene of bruine kleur, zoals bielzen of tuinhout.</text:p>
              </text:list-item>
            </text:list>
            <text:p text:style-name="al"/>
            <text:list text:style-name="id1-3-2-2-8-28">
              <text:list-item text:style-override="id1-3-2-2-8-28-1">
                <text:number>•</text:number>
                <text:p text:style-name="al">
                <text:span text:style-name="nadrukondlijn">banden van voertuigen</text:span>
              </text:p>
                <text:p text:style-name="al">Banden van motoren en van personenauto’s, zonder velgen.</text:p>
              </text:list-item>
            </text:list>
            <text:p text:style-name="al"/>
            <text:list text:style-name="id1-3-2-2-8-30">
              <text:list-item text:style-override="id1-3-2-2-8-30-1">
                <text:number>•</text:number>
                <text:p text:style-name="al">
                <text:span text:style-name="nadrukondlijn">huishoudelijk restafval</text:span>
              </text:p>
                <text:p text:style-name="al">Dat deel van het huishoudelijk afval dat overblijft na gescheiden inzameling van afvalstromen.</text:p>
              </text:list-item>
            </text:list>
            <text:p text:style-name="al"/>
          </text:section>
          <text:section text:name="artikel_id1-3-2-2-9" text:style-name="artikel">
            <text:p text:style-name="artikel_kop_titel"><text:span text:style-name="artikel_kop_label">Artikel</text:span> <text:span text:style-name="artikel_kop_nr">7.</text:span> Vrijstelling gescheiden aanbieden (uitwerking artikel 8 lid 2 van de verordening)</text:p>
            <text:p text:style-name="al">Gebruikers van een perceel waar geen inzamelmiddel is verstrekt of geen inzamelvoorziening is aangewezen, worden vrijgesteld van de gescheiden inzameling van gft.</text:p>
            <text:p text:style-name="al"/>
          </text:section>
          <text:section text:name="artikel_id1-3-2-2-10" text:style-name="artikel">
            <text:p text:style-name="artikel_kop_titel"><text:span text:style-name="artikel_kop_label">Artikel</text:span> <text:span text:style-name="artikel_kop_nr">8.</text:span> Tijdstip van aanbieden (uitwerking artikel 9 van de verordening)</text:p>
            <text:p text:style-name="al">Op de jaarlijks beschikbaar gestelde afvalkalender, via lokale media en/of door middel van huis-aan-huisberichten worden voor de verschillende categorieën huishoudelijke afvalstoffen de inzameldagen vermeld en op welke tijden deze voor inzameling kunnen worden aangeboden.</text:p>
            <text:p text:style-name="al"/>
          </text:section>
          <text:section text:name="artikel_id1-3-2-2-11" text:style-name="artikel">
            <text:p text:style-name="artikel_kop_titel"><text:span text:style-name="artikel_kop_label">Artikel</text:span> <text:span text:style-name="artikel_kop_nr">9.</text:span> Aanwijzing inzamelmiddelen en -voorzieningen (uitwerking artikel 10, eerste lid, onder a, van de verordening)</text:p>
            <text:p text:style-name="al">Voor het inzamelen van afvalstoffen die afzonderlijk worden ingezameld geldt voor wat betreft de inzamelmiddelen en -voorzieningen het volgende.</text:p>
            <text:p text:style-name="al"/>
            <text:list text:style-name="id1-3-2-2-11-4">
              <text:list-item text:style-override="id1-3-2-2-11-4-1">
                <text:number>•</text:number>
                <text:p text:style-name="al">
                <text:span text:style-name="nadrukondlijn">groente-, fruit- en tuinafval (gft)</text:span>
              </text:p>
                <text:p text:style-name="al">Voor de inzameling van gft dient het daarvoor verstrekte inzamelmiddel te worden gebruikt. Als aan de gebruikers van percelen een inzamelvoorziening is aangewezen voor de gescheiden inzameling van gft, dient het gft via deze voorziening aan de inzameldienst te worden aangeboden.</text:p>
              </text:list-item>
            </text:list>
            <text:p text:style-name="al"/>
            <text:list text:style-name="id1-3-2-2-11-6">
              <text:list-item text:style-override="id1-3-2-2-11-6-1">
                <text:number>•</text:number>
                <text:p text:style-name="al">
                <text:span text:style-name="nadrukondlijn">plastic (kunststofverpakkingen), metalen (metalen verpakkingen) en drankenkartons (</text:span>
                <text:span text:style-name="nadrukondlijn">pmd</text:span>
                <text:span text:style-name="nadrukondlijn">)</text:span>
              </text:p>
                <text:p text:style-name="al">Voor de inzameling van pmd dient gebruik te worden gemaakt van de daartoe verstrekte container of (waar geen container is verstrekt) de bij de inzameldienst verkrijgbare inzamelzakken. Wanneer voor de gebruikers van percelen een inzamelvoorziening is aangewezen, dient deze afvalsoort via deze voorziening aan de inzameldienst te worden aangeboden.</text:p>
              </text:list-item>
            </text:list>
            <text:p text:style-name="al"/>
            <text:list text:style-name="id1-3-2-2-11-8">
              <text:list-item text:style-override="id1-3-2-2-11-8-1">
                <text:number>•</text:number>
                <text:p text:style-name="al">
                <text:span text:style-name="nadrukondlijn">klein chemisch afval (kca)</text:span>
              </text:p>
                <text:p text:style-name="al">Voor het aan de inzameldienst aanbieden van klein chemisch afval dient gebruikgemaakt te worden van het daarvoor verstrekte inzamelmiddel (blauwe box) die op afspraak voor lediging aan de chemokar aangeboden dient te worden. Ook kan het kca worden aangeboden op het milieubrengstation van H.J. Aalbers &amp; Zn, B.V. Daarnaast kunnen bepaalde componenten klein chemisch afval worden aangeboden aan detaillisten die daartoe over speciale opslagvoorzieningen beschikken.</text:p>
              </text:list-item>
            </text:list>
            <text:p text:style-name="al"/>
            <text:list text:style-name="id1-3-2-2-11-10">
              <text:list-item text:style-override="id1-3-2-2-11-10-1">
                <text:number>•</text:number>
                <text:p text:style-name="al">
                <text:span text:style-name="nadrukondlijn">verpakkingsglas</text:span>
              </text:p>
                <text:p text:style-name="al">Voor de inzameling van verpakkingsglas dient gebruik te worden gemaakt van de daarvoor geplaatste inzamelvoorzieningen (glascontainers) die verspreid in de gemeente zijn geplaatst.</text:p>
              </text:list-item>
            </text:list>
            <text:p text:style-name="al"/>
            <text:list text:style-name="id1-3-2-2-11-12">
              <text:list-item text:style-override="id1-3-2-2-11-12-1">
                <text:number>•</text:number>
                <text:p text:style-name="al">
                <text:span text:style-name="nadrukondlijn">oud papier en karton</text:span>
              </text:p>
                <text:p text:style-name="al">Voor de inzameling van oud papier en karton dient gebruik te worden gemaakt van het daarvoor verstrekte inzamelmiddel. </text:p>
              </text:list-item>
            </text:list>
            <text:p text:style-name="al"/>
            <text:list text:style-name="id1-3-2-2-11-14">
              <text:list-item text:style-override="id1-3-2-2-11-14-1">
                <text:number>•</text:number>
                <text:p text:style-name="al">
                <text:span text:style-name="nadrukondlijn">textiel</text:span>
              </text:p>
                <text:p text:style-name="al">Textiel dient in de daartoe geplaatste inzamelvoorzieningen (kledingcontainers) gedeponeerd te worden, te worden ingeleverd bij het kringloopbedrijf of te worden aangeboden bij de huis-aan-huis inzameling. Bij de huis-aan-huis inzameling van textiel dient gebruik te worden gemaakt van de daarbij afgegeven of vermelde inzamelmiddelen. </text:p>
              </text:list-item>
            </text:list>
            <text:p text:style-name="al"/>
            <text:list text:style-name="id1-3-2-2-11-16">
              <text:list-item text:style-override="id1-3-2-2-11-16-1">
                <text:number>•</text:number>
                <text:p text:style-name="al">
                <text:span text:style-name="nadrukondlijn">elektrische en elektronische apparatuur</text:span>
              </text:p>
                <text:p text:style-name="al">Kleine elektrische en elektronische apparatuur kan worden ingeleverd tezamen met kca. Grote elektrische en elektronische apparatuur kan worden ingeleverd bij het kringloopbedrijf of anderszins daarvoor aangewezen brengdepot. Daarnaast kan zogeheten wit- en bruingoed worden aangeboden aan detaillisten.</text:p>
              </text:list-item>
            </text:list>
            <text:p text:style-name="al"/>
            <text:list text:style-name="id1-3-2-2-11-18">
              <text:list-item text:style-override="id1-3-2-2-11-18-1">
                <text:number>•</text:number>
                <text:p text:style-name="al">
                <text:span text:style-name="nadrukondlijn">huishoudelijk restafval</text:span>
              </text:p>
                <text:p text:style-name="al">Voor de inzameling van huishoudelijk restafval dient gebruik te worden gemaakt van de aangewezen inzamelvoorziening. Indien aan de gebruikers van percelen een container is verstrekt, dient huishoudelijk restafval via deze container aan de inzameldienst te worden aangeboden.</text:p>
              </text:list-item>
            </text:list>
            <text:p text:style-name="al"/>
          </text:section>
          <text:section text:name="paragraaf_id1-3-2-2-12" text:style-name="paragraaf">
            <text:p text:style-name="paragraaf_kop"><text:span text:style-name="label">§</text:span> <text:span text:style-name="nr">3.</text:span> BEDRIJFSAFVALSTOFF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zameling van bedrijfsafvalstoffen door de inzameldienst (uitwerking artikel 11 van de verordening)</text:p>
            <text:list text:style-name="id1-3-2-2-13-2">
              <text:list-item text:style-override="id1-3-2-2-13-2">
                <text:number>1.</text:number>
                <text:p text:style-name="al">De inzameldienst zamelt indien gewenst bedrijfsafvalstoffen in bij basisscholen of speciale scholen voor basisonderwijs, als bedoeld in de Wet op het primair onderwijs (van 2 juli 1981) en wel voor zover het oud papier, gft, kunststofverpakkingen en huishoudelijk restafval betreft.</text:p>
              </text:list-item>
              <text:list-item text:style-override="id1-3-2-2-13-3">
                <text:number>2.</text:number>
                <text:p text:style-name="al">De bedrijfsafvalstoffen als bedoeld in het vorige lid, zijn wat betreft aard, samenstelling en hoeveelheid vergelijkbaar met de categorieën huishoudelijke afvalstoffen die eveneens door de inzameldienst worden ingezameld.</text:p>
              </text:list-item>
            </text:list>
            <text:p text:style-name="al"/>
          </text:section>
          <text:section text:name="paragraaf_id1-3-2-2-14" text:style-name="paragraaf">
            <text:p text:style-name="paragraaf_kop"><text:span text:style-name="label">§</text:span> <text:span text:style-name="nr">4</text:span> SLOTBEPAL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Slotbepaling</text:p>
            <text:p text:style-name="al">Dit uitvoeringsbesluit treedt in werking op de dag na de dag van bekendmaking. Dit besluit kan worden aangehaald als: Uitvoeringsbesluit Afvalstoffenverordening 2017 gemeente Aalt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alten d.d. 17 januari 2017.</text:span></text:p>
            <text:p><text:span text:style-name="functie">De burgemeester, H.J. Rijks (loco)</text:span></text:p>
            <text:p><text:span text:style-name="functie">De secretaris, 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3178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8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8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7 gemeente Aa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85</meta:user-defined>
    <meta:user-defined meta:name="OVERHEIDop.GmbID/DC.identifier">gmb-2017-31785</meta:user-defined>
    <meta:user-defined meta:name="OVERHEID.TaxonomieBeleidsagenda/OVERHEID.category">Natuur en milieu | Organisatie en beleid</meta:user-defined>
    <meta:user-defined meta:name="OVERHEID.Gemeente/DC.spatial">Aalten</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Overige besluiten van algemene strekking</meta:user-defined>
    <meta:user-defined meta:name="OVERHEID.Gemeente/DCTERMS.publisher">Aalten</meta:user-defined>
    <meta:user-defined meta:name="OVERHEID.Gemeente/OVERHEID.authority">Aalten</meta:user-defined>
    <meta:user-defined meta:name="OVERHEIDop.versieInformatie"/>
  </office:meta>
</office:document-meta>
</file>