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wâldsterdyk 4 te Tytsjerk het dempen en grav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wâldsterdyk 4 te Tytsjerk</text:p>
            <text:p text:style-name="common-al">Z-HZ_WABO-2017-0273    Olo: 2822508</text:p>
            <text:p text:style-name="common-al">het dempen en graven van een sloot</text:p>
            <text:p text:style-name="common-al">Datum ontvangst: 22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78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uwâldsterdyk 4 te Tytsjerk het dempen en graven van e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80</meta:user-defined>
    <meta:user-defined meta:name="OVERHEIDop.GmbID/DC.identifier">gmb-2017-31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G 4</meta:user-defined>
    <meta:user-defined meta:name="OVERHEIDop.woonplaats">Tytsjerk</meta:user-defined>
    <meta:user-defined meta:name="OVERHEIDop.straatnaam">Suwâlds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37 579145</meta:user-defined>
    <meta:user-defined meta:name="OVERHEIDop.versieInformatie"/>
  </office:meta>
</office:document-meta>
</file>