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79, Parklaan 2 A, 6131 KG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gevelreclame</text:p>
            <text:p text:style-name="common-al">Locatie: Parklaan 2 A, 6131 KG Sittard </text:p>
            <text:p text:style-name="common-al">Ontvangstdatum: 22 februari 2017</text:p>
            <text:p text:style-name="common-al">Dossiernummer: Om17.007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177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7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7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79, Parklaan 2 A, 6131 KG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770</meta:user-defined>
    <meta:user-defined meta:name="OVERHEIDop.GmbID/DC.identifier">gmb-2017-31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KG 2a</meta:user-defined>
    <meta:user-defined meta:name="OVERHEIDop.woonplaats">Sittard</meta:user-defined>
    <meta:user-defined meta:name="OVERHEIDop.straatnaam">Park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551 334423</meta:user-defined>
    <meta:user-defined meta:name="OVERHEIDop.versieInformatie"/>
  </office:meta>
</office:document-meta>
</file>