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77, Parklaan 24, 6131 K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van woning</text:p>
            <text:p text:style-name="common-al">Locatie: Parklaan 24, 6131 KG Sittard </text:p>
            <text:p text:style-name="common-al">Ontvangstdatum: 8 februari 2017</text:p>
            <text:p text:style-name="common-al">Dossiernummer: Om17.00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76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6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77, Parklaan 24, 6131 K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66</meta:user-defined>
    <meta:user-defined meta:name="OVERHEIDop.GmbID/DC.identifier">gmb-2017-3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G 24</meta:user-defined>
    <meta:user-defined meta:name="OVERHEIDop.woonplaats">Sittard</meta:user-defined>
    <meta:user-defined meta:name="OVERHEIDop.straatnaam">Par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59 334143</meta:user-defined>
    <meta:user-defined meta:name="OVERHEIDop.versieInformatie"/>
  </office:meta>
</office:document-meta>
</file>