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6, Rijksweg Zuid 76, 6161 B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bovenwoning</text:p>
            <text:p text:style-name="common-al">Locatie: Rijksweg Zuid 76, 6161 BP Geleen </text:p>
            <text:p text:style-name="common-al">Ontvangstdatum: 8 februari 2017</text:p>
            <text:p text:style-name="common-al">Dossiernummer: Om17.00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6, Rijksweg Zuid 76, 6161 BP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65</meta:user-defined>
    <meta:user-defined meta:name="OVERHEIDop.GmbID/DC.identifier">gmb-2017-3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P 76</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89 330872</meta:user-defined>
    <meta:user-defined meta:name="OVERHEIDop.versieInformatie"/>
  </office:meta>
</office:document-meta>
</file>