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8-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3-8">
      <text:list-level-style-bullet style:num-suffix="" text:bullet-char="​" text:level="1">
        <style:list-level-properties text:min-label-width="10mm"/>
      </text:list-level-style-bullet>
    </text:list-style>
    <text:list-style style:name="id1-3-2-3-2-3-9">
      <text:list-level-style-bullet style:num-suffix="" text:bullet-char="​" text:level="1">
        <style:list-level-properties text:min-label-width="10mm"/>
      </text:list-level-style-bullet>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12-3-5">
      <text:list-level-style-bullet text:bullet-char="-" text:level="1">
        <style:list-level-properties text:min-label-width="10mm"/>
      </text:list-level-style-bullet>
    </text:list-style>
    <text:list-style style:name="id1-3-2-3-12-3-6">
      <text:list-level-style-bullet text:bullet-char="-" text:level="1">
        <style:list-level-properties text:min-label-width="10mm"/>
      </text:list-level-style-bullet>
    </text:list-style>
    <text:list-style style:name="id1-3-2-3-12-3-7">
      <text:list-level-style-bullet text:bullet-char="-" text:level="1">
        <style:list-level-properties text:min-label-width="10mm"/>
      </text:list-level-style-bullet>
    </text:list-style>
    <text:list-style style:name="id1-3-2-3-12-3-8">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13-4-5">
      <text:list-level-style-bullet text:bullet-char="-" text:level="1">
        <style:list-level-properties text:min-label-width="10mm"/>
      </text:list-level-style-bullet>
    </text:list-style>
    <text:list-style style:name="id1-3-2-3-13-4-6">
      <text:list-level-style-bullet text:bullet-char="-" text:level="1">
        <style:list-level-properties text:min-label-width="10mm"/>
      </text:list-level-style-bullet>
    </text:list-style>
    <text:list-style style:name="id1-3-2-3-13-4-7">
      <text:list-level-style-bullet text:bullet-char="-" text:level="1">
        <style:list-level-properties text:min-label-width="10mm"/>
      </text:list-level-style-bullet>
    </text:list-style>
    <text:list-style style:name="id1-3-2-3-13-4-8">
      <text:list-level-style-bullet text:bullet-char="-" text:level="1">
        <style:list-level-properties text:min-label-width="10mm"/>
      </text:list-level-style-bullet>
    </text:list-style>
    <text:list-style style:name="id1-3-2-3-13-4-9">
      <text:list-level-style-bullet text:bullet-char="-" text:level="1">
        <style:list-level-properties text:min-label-width="10mm"/>
      </text:list-level-style-bullet>
    </text:list-style>
    <text:list-style style:name="id1-3-2-3-13-4-10">
      <text:list-level-style-bullet text:bullet-char="-" text:level="1">
        <style:list-level-properties text:min-label-width="10mm"/>
      </text:list-level-style-bullet>
    </text:list-style>
    <text:list-style style:name="id1-3-2-3-13-4-11">
      <text:list-level-style-bullet text:bullet-char="-" text:level="1">
        <style:list-level-properties text:min-label-width="10mm"/>
      </text:list-level-style-bullet>
    </text:list-style>
    <text:list-style style:name="id1-3-2-3-13-4-12">
      <text:list-level-style-bullet text:bullet-char="-" text:level="1">
        <style:list-level-properties text:min-label-width="10mm"/>
      </text:list-level-style-bullet>
    </text:list-style>
    <text:list-style style:name="id1-3-2-3-13-4-13">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5-3-5">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text:bullet-char="-" text:level="1">
        <style:list-level-properties text:min-label-width="10mm"/>
      </text:list-level-style-bullet>
    </text:list-style>
    <text:list-style style:name="id1-3-2-3-16-3-6">
      <text:list-level-style-bullet text:bullet-char="-" text:level="1">
        <style:list-level-properties text:min-label-width="10mm"/>
      </text:list-level-style-bullet>
    </text:list-style>
    <text:list-style style:name="id1-3-2-3-16-3-7">
      <text:list-level-style-bullet text:bullet-char="-" text:level="1">
        <style:list-level-properties text:min-label-width="10mm"/>
      </text:list-level-style-bullet>
    </text:list-style>
    <text:list-style style:name="id1-3-2-3-16-3-8">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8-2-4">
      <text:list-level-style-bullet text:bullet-char="-" text:level="1">
        <style:list-level-properties text:min-label-width="10mm"/>
      </text:list-level-style-bullet>
    </text:list-style>
    <text:list-style style:name="id1-3-2-3-18-2-5">
      <text:list-level-style-bullet text:bullet-char="-" text:level="1">
        <style:list-level-properties text:min-label-width="10mm"/>
      </text:list-level-style-bullet>
    </text:list-style>
    <text:list-style style:name="id1-3-2-3-18-2-6">
      <text:list-level-style-bullet text:bullet-char="-" text:level="1">
        <style:list-level-properties text:min-label-width="10mm"/>
      </text:list-level-style-bullet>
    </text:list-style>
    <text:list-style style:name="id1-3-2-3-18-2-7">
      <text:list-level-style-bullet text:bullet-char="-" text:level="1">
        <style:list-level-properties text:min-label-width="10mm"/>
      </text:list-level-style-bullet>
    </text:list-style>
    <text:list-style style:name="id1-3-2-3-18-2-8">
      <text:list-level-style-bullet text:bullet-char="-" text:level="1">
        <style:list-level-properties text:min-label-width="10mm"/>
      </text:list-level-style-bullet>
    </text:list-style>
    <text:list-style style:name="id1-3-2-3-18-2-9">
      <text:list-level-style-bullet text:bullet-char="-" text:level="1">
        <style:list-level-properties text:min-label-width="10mm"/>
      </text:list-level-style-bullet>
    </text:list-style>
    <text:list-style style:name="id1-3-2-3-18-2-10">
      <text:list-level-style-bullet text:bullet-char="-" text:level="1">
        <style:list-level-properties text:min-label-width="10mm"/>
      </text:list-level-style-bullet>
    </text:list-style>
    <text:list-style style:name="id1-3-2-3-18-2-11">
      <text:list-level-style-bullet text:bullet-char="-" text:level="1">
        <style:list-level-properties text:min-label-width="10mm"/>
      </text:list-level-style-bullet>
    </text:list-style>
    <text:list-style style:name="id1-3-2-3-18-2-12">
      <text:list-level-style-bullet text:bullet-char="-" text:level="1">
        <style:list-level-properties text:min-label-width="10mm"/>
      </text:list-level-style-bullet>
    </text:list-style>
    <text:list-style style:name="id1-3-2-3-18-2-13">
      <text:list-level-style-bullet text:bullet-char="-" text:level="1">
        <style:list-level-properties text:min-label-width="10mm"/>
      </text:list-level-style-bullet>
    </text:list-style>
    <text:list-style style:name="id1-3-2-3-18-2-14">
      <text:list-level-style-bullet text:bullet-char="-" text:level="1">
        <style:list-level-properties text:min-label-width="10mm"/>
      </text:list-level-style-bullet>
    </text:list-style>
    <text:list-style style:name="id1-3-2-3-18-2-15">
      <text:list-level-style-bullet text:bullet-char="-" text:level="1">
        <style:list-level-properties text:min-label-width="10mm"/>
      </text:list-level-style-bullet>
    </text:list-style>
    <text:list-style style:name="id1-3-2-3-18-2-16">
      <text:list-level-style-bullet text:bullet-char="-" text:level="1">
        <style:list-level-properties text:min-label-width="10mm"/>
      </text:list-level-style-bullet>
    </text:list-style>
    <text:list-style style:name="id1-3-2-3-18-2-17">
      <text:list-level-style-bullet text:bullet-char="-" text:level="1">
        <style:list-level-properties text:min-label-width="10mm"/>
      </text:list-level-style-bullet>
    </text:list-style>
    <text:list-style style:name="id1-3-2-3-18-2-18">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5">
      <text:list-level-style-bullet text:bullet-char="-" text:level="1">
        <style:list-level-properties text:min-label-width="10mm"/>
      </text:list-level-style-bullet>
    </text:list-style>
    <text:list-style style:name="id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5-6">
      <text:list-level-style-bullet text:bullet-char="•" text:level="1">
        <style:list-level-properties text:min-label-width="10mm"/>
      </text:list-level-style-bullet>
    </text:list-style>
    <text:list-style style:name="id1-3-2-3-21-5-7">
      <text:list-level-style-bullet text:bullet-char="•" text:level="1">
        <style:list-level-properties text:min-label-width="10mm"/>
      </text:list-level-style-bullet>
    </text:list-style>
    <text:list-style style:name="id1-3-2-3-21-5-8">
      <text:list-level-style-bullet text:bullet-char="•" text:level="1">
        <style:list-level-properties text:min-label-width="10mm"/>
      </text:list-level-style-bullet>
    </text:list-style>
    <text:list-style style:name="id1-3-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 aanbod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31 januari 2017 heeft het college van burgemeester en wethouders van de gemeente Arnhem besloten de subsidieregeling Voorschools aanbod gemeente Arnhem vast te stellen (doc.nr.<text:span text:style-name="nadrukvet">2016-12-00245</text:span><text:span text:style-name="nadrukvet">)</text:span> .</text:p>
            <text:p text:style-name="al">Genoemd besluit treedt in werking op 1 januari 2017.</text:p>
            <text:p text:style-name="al"/>
            <text:p text:style-name="al">
            <text:span text:style-name="nadrukvet">Inzien </text:span>
          </text:p>
            <text:p text:style-name="al">Het besluit kunt u inzien bij het loket BWL. Ook zal het besluit te raadplegen zijn via het 'Bestuurlijke Informatie Systeem' op de gemeentelijke website www.Arnhem.nl . De volledige tekst treft u hieronder aan.</text:p>
            <text:p text:style-name="al"/>
            <text:p text:style-name="al">
            <text:span text:style-name="nadrukvet">SUBSIEDIEREGELING VOORSCHOOLS AANBOD GEMEENTE ARNHEM</text:span>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SV</text:p>
                <text:p text:style-name="al"> De Algemene Subsidieverordening Arnhem.</text:p>
              </text:list-item>
              <text:list-item text:style-override="id1-3-2-2-2-2-2">
                <text:number>2.</text:number>
                <text:p text:style-name="al">Awb</text:p>
                <text:p text:style-name="al"> Algemene wet bestuursrecht. </text:p>
              </text:list-item>
              <text:list-item text:style-override="id1-3-2-2-2-2-3">
                <text:number>3.</text:number>
                <text:p text:style-name="al">Dagdeel</text:p>
                <text:p text:style-name="al"> Periode van 3 aaneengesloten uren. </text:p>
              </text:list-item>
              <text:list-item text:style-override="id1-3-2-2-2-2-4">
                <text:number>4.</text:number>
                <text:p text:style-name="al">Gecertificeerde leidster/ pedagogisch medewerker VVE</text:p>
                <text:p text:style-name="al"> De VVE leidster of - pedagogisch medewerker dient VVE- geschoold te zijn volgens de vereisten in het handboek Kwaliteit VVE Arnhem, een aantoonbaar taalniveau te hebben van minimaal 3F en minimaal een PW3 opleidingsniveau. </text:p>
              </text:list-item>
              <text:list-item text:style-override="id1-3-2-2-2-2-5">
                <text:number>5.</text:number>
                <text:p text:style-name="al">Gelrepashouder</text:p>
                <text:p text:style-name="al"> Een peuter waarvan een of beide ouders in het bezit is van een Gelrepas en woonachtig is in de gemeente Arnhem.</text:p>
              </text:list-item>
              <text:list-item text:style-override="id1-3-2-2-2-2-6">
                <text:number>6.</text:number>
                <text:p text:style-name="al">Geregistreerd kindcentrum</text:p>
              </text:list-item>
            </text:list>
            <text:p text:style-name="al">Een kindcentrum dat is opgenomen in het Landelijk Register Kinderopvang (LRKP) en voldoet aan de wet- en regelgeving voor de kinderopvang. Een locatie wordt aanvullend als een VVE- locatie in het LRKP geregistreerd als deze voldoet aan de wet- en regelgeving van de kinderopvang én aan de aanvullend gestelde kwaliteitseisen voor VVE in Arnhem. </text:p>
            <text:list text:style-name="id1-3-2-2-2-4">
              <text:list-item text:style-override="id1-3-2-2-2-4-1">
                <text:number>7.</text:number>
                <text:p text:style-name="al">Het College</text:p>
                <text:p text:style-name="al"> Het college van burgemeester en wethouders van de gemeente Arnhem. </text:p>
              </text:list-item>
              <text:list-item text:style-override="id1-3-2-2-2-4-2">
                <text:number>8.</text:number>
                <text:p text:style-name="al">Houder</text:p>
                <text:p text:style-name="al"> De rechtspersoon aan wie een onderneming als bedoeld in de Handelsregisterwet toebehoort en die een in het LRKP geregistreerd Kindcentrum exploiteert in de gemeente Arnhem.</text:p>
              </text:list-item>
              <text:list-item text:style-override="id1-3-2-2-2-4-3">
                <text:number>9.</text:number>
                <text:p text:style-name="al">Inkomensverklaring</text:p>
                <text:p text:style-name="al"> Een officiële verklaring van de Belastingdienst inzake de inkomensgegevens van een persoon in een bepaald inkomensjaar.</text:p>
              </text:list-item>
              <text:list-item text:style-override="id1-3-2-2-2-4-4">
                <text:number>10.</text:number>
                <text:p text:style-name="al">Kinderopvangtoeslag</text:p>
                <text:p text:style-name="al"> De tegemoetkoming van het Rijk aan ouders bedoeld als gedeeltelijke bijdrage in de kosten voor in het LRKP geregistreerde kinderopvang.</text:p>
              </text:list-item>
              <text:list-item text:style-override="id1-3-2-2-2-4-5">
                <text:number>11.</text:number>
                <text:p text:style-name="al">Peuter-leeftijd</text:p>
                <text:p text:style-name="al"> Kind in de leeftijd van 2 - 4 jaar, woonachtig in Arnhem.</text:p>
              </text:list-item>
              <text:list-item text:style-override="id1-3-2-2-2-4-6">
                <text:number>12.</text:number>
                <text:p text:style-name="al">Reguliere Peuters</text:p>
                <text:p text:style-name="al"> Peuters, waarvan de ouders geen recht hebben op kinderopvangtoeslag. </text:p>
              </text:list-item>
              <text:list-item text:style-override="id1-3-2-2-2-4-7">
                <text:number>13.</text:number>
                <text:p text:style-name="al">Toetsingsprotocol Accountant Subsidieregeling Voorschools aanbod Arnhem</text:p>
              </text:list-item>
            </text:list>
            <text:p text:style-name="al">Het toetsingsprotocol beschrijft alle documenten die de subsidieontvanger op orde moet hebben voor de jaarlijkse subsidiecontrole.</text:p>
            <text:p text:style-name="al">14.VVE</text:p>
            <text:p text:style-name="al">Voor- en Vroegschoolse Educatie. De kwaliteitseisen voor VVE in Arnhem zijn vastgelegd in het kwaliteitshandboek VVE Arnhem en omschreven in de toelichting van deze subsidieregeling. Op alle VVE- locaties wordt gewerkt met de Kaleidoscopische werkwijze/ Actief Betrokken.</text:p>
            <text:list text:style-name="id1-3-2-2-2-8">
              <text:list-item text:style-override="id1-3-2-2-2-8-1">
                <text:number>15.</text:number>
                <text:p text:style-name="al">Voorschoolse locatie VVE basis</text:p>
                <text:p text:style-name="al"> Een voorschoolse locatie met een VVE- aanbod waar op gestructureerde en samenhangende wijze de ontwikkeling van peuters gestimuleerd wordt op het gebied van rekenen, taal, motoriek en sociaal-emotionele ontwikkeling. </text:p>
              </text:list-item>
              <text:list-item text:style-override="id1-3-2-2-2-8-2">
                <text:number>16.</text:number>
                <text:p text:style-name="al">Voorschoolse locatie VVE intensief</text:p>
                <text:p text:style-name="al"> Een voorschoolse locatie met een VVE- aanbod. Hierbij horen aanvullende kwaliteitseisen t.o.v. het aanbod VVE basis. Op deze locatie zijn meer dan 30% gewichtenpeuters aanwezig.</text:p>
              </text:list-item>
              <text:list-item text:style-override="id1-3-2-2-2-8-3">
                <text:number>17.</text:number>
                <text:p text:style-name="al">VVE- peuters</text:p>
                <text:p text:style-name="al"> Peuters met een VVE- indicatie afgegeven door het consultatiebureau.</text:p>
              </text:list-item>
              <text:list-item text:style-override="id1-3-2-2-2-8-4">
                <text:number>18.</text:number>
                <text:p text:style-name="al">Vervolgaanvraag subsidie</text:p>
                <text:p text:style-name="al"> Een subsidieaanvraag die betrekking heeft op peuters die het tweede achtereenvolgende jaar een aanbod op een voorschoolse locatie VVE basis of VVE intensief volgen. </text:p>
              </text:list-item>
              <text:list-item text:style-override="id1-3-2-2-2-8-5">
                <text:number>19.</text:number>
                <text:p text:style-name="al">Verzamelinkomen</text:p>
                <text:p text:style-name="al"> Door de belastingdienst gehanteerde term voor het jaarinkomen uit box 1, box 2 en box 3 verminderd met de aftrekposten. Het betreft hier het jaarinkomen van het hele gezin.</text:p>
                <text:p text:style-name="al"/>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Het college kan aan een houder per kalenderjaar subsidie verlenen voor voorschoolse opvang van reguliere peuters.</text:p>
              </text:list-item>
              <text:list-item text:style-override="id1-3-2-2-3-3">
                <text:number>2.</text:number>
                <text:p text:style-name="al">Het college kan aan een houder per kalenderjaar subsidie verlenen voor voorschoolse opvang van VVE-peuters. </text:p>
                <text:p text:style-name="al"/>
              </text:list-item>
            </text:list>
          </text:section>
          <text:section text:name="artikel_id1-3-2-2-4" text:style-name="artikel">
            <text:p text:style-name="artikel_kop_titel"><text:span text:style-name="artikel_kop_label">Artikel</text:span> <text:span text:style-name="artikel_kop_nr">3</text:span> Criteria</text:p>
            <text:list text:style-name="id1-3-2-2-4-2">
              <text:list-item text:style-override="id1-3-2-2-4-2">
                <text:number>1.</text:number>
                <text:p text:style-name="al">Het aanbod van voorschoolse opvang voor reguliere peuters :</text:p>
                <text:list text:style-name="id1-3-2-2-4-2-3">
                  <text:list-item text:style-override="id1-3-2-2-4-2-3-1">
                    <text:number>a.</text:number>
                    <text:p text:style-name="al">is gedurende minimaal 6 uur en maximaal 12 uur per week.</text:p>
                  </text:list-item>
                  <text:list-item text:style-override="id1-3-2-2-4-2-3-2">
                    <text:number>b.</text:number>
                    <text:p text:style-name="al">is gedurende 40 weken per jaar.</text:p>
                  </text:list-item>
                </text:list>
              </text:list-item>
              <text:list-item text:style-override="id1-3-2-2-4-3">
                <text:number>2.</text:number>
                <text:p text:style-name="al">Het aanbod van voorschoolse opvang voor VVE-peuters:</text:p>
                <text:list text:style-name="id1-3-2-2-4-3-3">
                  <text:list-item text:style-override="id1-3-2-2-4-3-3-1">
                    <text:number>a.</text:number>
                    <text:p text:style-name="al">is gedurende 12 uur per week, waarvan minimaal 10 uur per week wordt besteed aan het aanbod VVE basis of het aanbod VVE intensief volgens de vastgestelde kwaliteitseisen.</text:p>
                  </text:list-item>
                  <text:list-item text:style-override="id1-3-2-2-4-3-3-2">
                    <text:number>b.</text:number>
                    <text:p text:style-name="al">is gedurende 40 weken per jaar.</text:p>
                    <text:p text:style-name="al"/>
                  </text:list-item>
                </text:list>
              </text:list-item>
            </text:list>
          </text:section>
          <text:section text:name="artikel_id1-3-2-2-5" text:style-name="artikel">
            <text:p text:style-name="artikel_kop_titel"><text:span text:style-name="artikel_kop_label">Artikel</text:span> <text:span text:style-name="artikel_kop_nr">4</text:span> De subsidieaanvraag</text:p>
            <text:p text:style-name="al">In aanvulling op de ASV moet de aanvraag om subsidieverlening zijn voorzien van:</text:p>
            <text:list text:style-name="id1-3-2-2-5-3">
              <text:list-item text:style-override="id1-3-2-2-5-3-1">
                <text:number>1.</text:number>
                <text:p text:style-name="al">Een opgave van het aantal reguliere peuters, het aantal VVE-peuters en het aantal Gelrepashouders voor wie de subsidiabele activiteiten wordt uitgevoerd.</text:p>
              </text:list-item>
              <text:list-item text:style-override="id1-3-2-2-5-3-2">
                <text:number>2.</text:number>
                <text:p text:style-name="al">Een opgave van het aantal bezette dagdelen en uren per peuter.</text:p>
              </text:list-item>
              <text:list-item text:style-override="id1-3-2-2-5-3-3">
                <text:number>3.</text:number>
                <text:p text:style-name="al">Een overzicht van de aantallen peuters met een Gelrepas en bijbehorende pasnummers.</text:p>
              </text:list-item>
              <text:list-item text:style-override="id1-3-2-2-5-3-4">
                <text:number>4.</text:number>
                <text:p text:style-name="al">Een beschrijving van het aanbod VVE basis en/of het aanbod VVE intensief dat is voorzien van informatie over de wijze waarop invulling wordt gegeven aan de criteria van artikel 3. Uit deze beschrijving moet expliciet duidelijk zijn dat de reguliere of de VVE- peuter een volledig en op de peuter aangepast maatwerk aanbod krijgt conform de gestelde kwaliteitseisen.</text:p>
              </text:list-item>
              <text:list-item text:style-override="id1-3-2-2-5-3-5">
                <text:number>5.</text:number>
                <text:p text:style-name="al">De kopieën van certificaten van Kaleidoscopisch/Actief Betrokken geschoolde en gecertificeerde /pedagogische medewerkers indien er sprake is van een nieuwe locatie.</text:p>
              </text:list-item>
              <text:list-item text:style-override="id1-3-2-2-5-3-6">
                <text:number>6.</text:number>
                <text:p text:style-name="al">De exploitatiebegroting van de subsidieaanvrager. </text:p>
              </text:list-item>
              <text:list-item text:style-override="id1-3-2-2-5-3-7">
                <text:number>7.</text:number>
                <text:p text:style-name="al">Als de subsidieaanvrager nieuw is of deel uitmaakt van een holding zijn bij de aanvraag tot subsidieverlening de geldende statuten gevoegd van de nieuwe instelling of indien van toepassing deze holding, tenzij deze al in bezit zijn van het college.</text:p>
                <text:p text:style-name="al"/>
              </text:list-item>
            </text:list>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
                <text:number>1.</text:number>
                <text:p text:style-name="al">De subsidie is op basis van de in de bijlage weergegeven grondslagen.</text:p>
              </text:list-item>
              <text:list-item text:style-override="id1-3-2-2-6-3">
                <text:number>2.</text:number>
                <text:p text:style-name="al">Op het bedrag aan subsidie wordt de door de subsidieontvanger ontvangen ouderbijdrage van alle ouders die geen recht hebben op kinderopvangtoeslag in mindering gebracht. Dit gebeurt op volgende wijze:</text:p>
                <text:p text:style-name="al"> Het college vergoedt aan de subsidieontvanger het vastgestelde maximum uurtarief. Ouders betalen aan de subsidieontvanger een inkomensafhankelijke ouderbijdrage. Deze ouderbijdrage betaalt de subsidieontvanger aan de gemeente. Deze verrekening zit in de subsidiebedragen per uur.</text:p>
              </text:list-item>
              <text:list-item text:style-override="id1-3-2-2-6-4">
                <text:number>3.</text:number>
                <text:p text:style-name="al">Indien een subsidieontvanger een hoger tarief hanteert dan het maximum uurtarief welke de gemeente subsidieert, betaalt de ouder het verschil tussen het hoger uurtarief en het maximum tarief altijd zelf. De gemeente subsidieert dit verschil dus niet aan de subsidieontvanger. De gemeente vordert dit verschil tussen het hoger uurtarief en het maximum tarief dan ook niet terug van de subsidieontvanger.</text:p>
              </text:list-item>
              <text:list-item text:style-override="id1-3-2-2-6-5">
                <text:number>4.</text:number>
                <text:p text:style-name="al">De hoogte van de ouderbijdrage wordt door de houder bepaald aan de hand van het meest recente verzamelinkomen. Dit verzamelinkomen wordt bepaald aan de hand van een door de ouders te overleggen Inkomensverklaring of indien zij geen aangifte hoeven te doen voor de inkomensbelastingen, een recente jaaropgave. </text:p>
              </text:list-item>
              <text:list-item text:style-override="id1-3-2-2-6-6">
                <text:number>5.</text:number>
                <text:p text:style-name="al">De subsidie wordt verhoogd met een bedrag dat correspondeert met het bedrag dat vanwege de Gelrepashouders niet is ontvangen. Hierbij geldt het volgende:</text:p>
              </text:list-item>
              <text:list-item text:style-override="id1-3-2-2-6-7">
                <text:number>a.</text:number>
                <text:p text:style-name="al">Voor alle ouders met een Gelrepas en woonachting in de gemeente Arnhem geldt een jaarlijks vast te stellen korting op de ouderbijdrage, voor maximaal 2 dagdelen/ 6 uur aanbod VVE basis of intensief.</text:p>
              </text:list-item>
              <text:list-item text:style-override="id1-3-2-2-6-8">
                <text:number>b.</text:number>
                <text:p text:style-name="al">Ouders met een Gelrepas én recht op kinderopvangtoeslag, hoeven bij een afname van een aanbod van 12 uur deze kinderopvangtoeslag niet aan te vragen.</text:p>
              </text:list-item>
              <text:list-item text:style-override="id1-3-2-2-6-9">
                <text:number>6.</text:number>
                <text:p text:style-name="al">Voor lid 2 tot en met 5 geldt dat wordt uitgegaan van de door het Rijk vastgestelde ouderbijdragetabel voor de kinderopvang voor het onderdeel dagopvang.</text:p>
                <text:p text:style-name="al"/>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In aanvulling op de ASV geldt dat subsidieverstrekking tevens geweigerd wordt indien gegronde reden bestaat aan te nemen dat:</text:p>
                <text:list text:style-name="id1-3-2-2-7-2-3">
                  <text:list-item text:style-override="id1-3-2-2-7-2-3-1">
                    <text:number>a.</text:number>
                    <text:p text:style-name="al">de activiteiten zoals blijkt uit de ingediende begroting een onvoldoende betrouwbare financiële basis hebben;</text:p>
                  </text:list-item>
                  <text:list-item text:style-override="id1-3-2-2-7-2-3-2">
                    <text:number>b.</text:number>
                    <text:p text:style-name="al">het aanbod niet voldoet aan de door de gemeente Arnhem gestelde kwaliteitseisen;</text:p>
                  </text:list-item>
                  <text:list-item text:style-override="id1-3-2-2-7-2-3-3">
                    <text:number>c.</text:number>
                    <text:p text:style-name="al">de activiteiten een politiek, godsdienstig of levensbeschouwelijk karakter hebben.</text:p>
                  </text:list-item>
                </text:list>
              </text:list-item>
              <text:list-item text:style-override="id1-3-2-2-7-3">
                <text:number>2.</text:number>
                <text:p text:style-name="al">Subsidieverstrekking wordt geweigerd indien bij de eerste aanvraag van een instelling sprake is van een handhavingsactie, zoals opgenomen in "Toezicht- en handhavingsbeleid kinderopvang gemeente Arnhem 2017".</text:p>
              </text:list-item>
            </text:list>
          </text:section>
          <text:section text:name="artikel_id1-3-2-2-8" text:style-name="artikel">
            <text:p text:style-name="artikel_kop_titel"><text:span text:style-name="artikel_kop_label">Artikel</text:span> <text:span text:style-name="artikel_kop_nr">7</text:span> Subsidievaststelling</text:p>
            <text:list text:style-name="id1-3-2-2-8-2">
              <text:list-item text:style-override="id1-3-2-2-8-2">
                <text:number>1.</text:number>
                <text:p text:style-name="al">In aanvulling op de ASV registreert de subsidieontvanger en legt hij verantwoording af over:</text:p>
                <text:list text:style-name="id1-3-2-2-8-2-3">
                  <text:list-item text:style-override="id1-3-2-2-8-2-3-1">
                    <text:number>a.</text:number>
                    <text:p text:style-name="al">het aantal peuters dat een plek heeft gekregen, onderscheiden naar peuters die wel/niet in aanmerking komen voor toeslag, reguliere en/ of VVE -peuters;</text:p>
                  </text:list-item>
                  <text:list-item text:style-override="id1-3-2-2-8-2-3-2">
                    <text:number>b.</text:number>
                    <text:p text:style-name="al">het aantal Gelrepashouders;</text:p>
                  </text:list-item>
                  <text:list-item text:style-override="id1-3-2-2-8-2-3-3">
                    <text:number>c.</text:number>
                    <text:p text:style-name="al">het aantal bezette dagdelen en uren per peuter;</text:p>
                  </text:list-item>
                  <text:list-item text:style-override="id1-3-2-2-8-2-3-4">
                    <text:number>d.</text:number>
                    <text:p text:style-name="al">het totaal aan inkomsten ouderbijdrage van alle niet- toeslagouders op basis van het door het Rijk vastgestelde basisbedrag voor kinderopvangtoeslag voor het onderdeel dagopvang;</text:p>
                  </text:list-item>
                  <text:list-item text:style-override="id1-3-2-2-8-2-3-5">
                    <text:number>e.</text:number>
                    <text:p text:style-name="al">de uitvoering van het aanbod VVE basis en VVE intensief zoals bedoeld in artikel 4, lid 4;</text:p>
                  </text:list-item>
                  <text:list-item text:style-override="id1-3-2-2-8-2-3-6">
                    <text:number>f.</text:number>
                    <text:p text:style-name="al">de wijze waarop invulling is gegeven aan de verplichtingen in artikel 10.</text:p>
                  </text:list-item>
                </text:list>
              </text:list-item>
              <text:list-item text:style-override="id1-3-2-2-8-3">
                <text:number>2.</text:number>
                <text:p text:style-name="al">Als de subsidieontvanger onderdeel is van een rechtspersoon dient hij bij aanvraag tot subsidievaststelling tevens de jaarrekeningen in van alle gelieerde groepsmaatschappijen, voorzien van een accountantsverklaring overeenkomstig artikel 393 van boek 2 van het Burgerlijk Wetboek.</text:p>
              </text:list-item>
              <text:list-item text:style-override="id1-3-2-2-8-4">
                <text:number>3.</text:number>
                <text:p text:style-name="al">De accountantsverklaring wordt opgesteld volgens het voor de regeling geldende Protocol Toetsing accountant Subsidieregeling Voorschools aanbod Arnhem. </text:p>
                <text:p text:style-name="al"/>
              </text:list-item>
            </text:list>
          </text:section>
          <text:section text:name="artikel_id1-3-2-2-9" text:style-name="artikel">
            <text:p text:style-name="artikel_kop_titel"><text:span text:style-name="artikel_kop_label">Artikel</text:span> <text:span text:style-name="artikel_kop_nr">8</text:span> Begrotingsvoorbehoud</text:p>
            <text:p text:style-name="al">Subsidie wordt verleend onder voorbehoud van verstrekking van de bijbehorende middelen door de gemeenteraad van Arnhem.</text:p>
            <text:p text:style-name="al"/>
          </text:section>
          <text:section text:name="artikel_id1-3-2-2-10" text:style-name="artikel">
            <text:p text:style-name="artikel_kop_titel"><text:span text:style-name="artikel_kop_label">Artikel</text:span> <text:span text:style-name="artikel_kop_nr">9</text:span> Bevoorschotting</text:p>
            <text:p text:style-name="al">Het college verstrekt maandelijks een voorschot op basis van de verleende subsidie en op basis van de opgave zoals genoemd onder artikel 10, lid 7. </text:p>
            <text:p text:style-name="al"/>
          </text:section>
          <text:section text:name="artikel_id1-3-2-2-11" text:style-name="artikel">
            <text:p text:style-name="artikel_kop_titel"><text:span text:style-name="artikel_kop_label">Artikel</text:span> <text:span text:style-name="artikel_kop_nr">10</text:span> Verplichtingen</text:p>
            <text:p text:style-name="al">Bij een besluit tot subsidieverlening worden aan de subsidieontvanger de volgende verplichtingen opgelegd:</text:p>
            <text:list text:style-name="id1-3-2-2-11-3">
              <text:list-item text:style-override="id1-3-2-2-11-3-1">
                <text:number>1.</text:number>
                <text:p text:style-name="al">De subsidieontvanger en de invulling van het aanbod voldoen aan de kwaliteitseisen zoals vastgelegd in de Wet kinderopvang en kwaliteitseisen peuterspeelzaalwerk (Wkkp) en het Besluit basisvoorwaarden kwaliteit voorschoolse educatie.</text:p>
              </text:list-item>
              <text:list-item text:style-override="id1-3-2-2-11-3-2">
                <text:number>2.</text:number>
                <text:p text:style-name="al">De Wet kinderopvang en kwaliteitseisen peuterspeelzalen en aanverwante regelgeving moeten worden nageleefd. </text:p>
              </text:list-item>
              <text:list-item text:style-override="id1-3-2-2-11-3-3">
                <text:number>3.</text:number>
                <text:p text:style-name="al">Het aanbod van de subsidieontvanger voldoet aan de door de gemeente Arnhem vastgestelde kwaliteitseisen voor dan wel het aanbod VVE basis dan wel het aanbod VVE intensief. </text:p>
              </text:list-item>
              <text:list-item text:style-override="id1-3-2-2-11-3-4">
                <text:number>4.</text:number>
                <text:p text:style-name="al">De subsidieontvanger verwezenlijkt het aanbod met inachtneming van de onder artikel 3. gestelde criteria. </text:p>
              </text:list-item>
              <text:list-item text:style-override="id1-3-2-2-11-3-5">
                <text:number>5.</text:number>
                <text:p text:style-name="al">De subsidieontvanger verleent medewerking aan een (on)aangekondigde toetsing op kwaliteit. </text:p>
              </text:list-item>
              <text:list-item text:style-override="id1-3-2-2-11-3-6">
                <text:number>6.</text:number>
                <text:p text:style-name="al">De subsidieontvanger neemt in de administratie de bescheiden op zoals genoemd in het Protocol Toetsing accountant Subsidieregeling Voorschools aanbod Arnhem.</text:p>
              </text:list-item>
              <text:list-item text:style-override="id1-3-2-2-11-3-7">
                <text:number>7.</text:number>
                <text:p text:style-name="al">De subsidieontvanger informeert het college over wijzigingen in aantallen peuters zoals genoemd in artikel 4, lid 1 tot en met 3, voor 31 maart, 30 juni en 30 september. De te hanteren peildata bij deze wijzigingen zijn: 15 maart, 15 juni en 15 september.</text:p>
              </text:list-item>
              <text:list-item text:style-override="id1-3-2-2-11-3-8">
                <text:number>8.</text:number>
                <text:p text:style-name="al">De subsidieontvanger meldt onmiddellijk iedere andere wijziging ten opzichte van de gegevens die bij de aanvraag zijn overlegd.</text:p>
                <text:p text:style-name="al"/>
              </text:list-item>
            </text:list>
          </text:section>
          <text:section text:name="artikel_id1-3-2-2-12" text:style-name="artikel">
            <text:p text:style-name="artikel_kop_titel"><text:span text:style-name="artikel_kop_label">Artikel</text:span> <text:span text:style-name="artikel_kop_nr">11</text:span> Toezicht op kwaliteit</text:p>
            <text:p text:style-name="al">De Veiligheids- en Gezondheidsregio Gelderland Midden (VGGM), De Onderwijsinspectie, de VVE- coördinator van Stichting PAS en/of een externe VVE- deskundige houden in opdracht van de gemeente toezicht op de kwaliteit van het aanbod in het kader van deze subsidieregeling. </text:p>
            <text:p text:style-name="al"/>
          </text:section>
          <text:section text:name="artikel_id1-3-2-2-13" text:style-name="artikel">
            <text:p text:style-name="artikel_kop_titel"><text:span text:style-name="artikel_kop_label">Artikel</text:span> <text:span text:style-name="artikel_kop_nr">12</text:span> Afwijkingsmogelijkheid</text:p>
            <text:p text:style-name="al">Het college kan in bijzondere gevallen ten gunste van een aanvrager afwijken van een of meerdere bepalingen van deze regeling.</text:p>
            <text:p text:style-name="al"/>
          </text:section>
          <text:section text:name="artikel_id1-3-2-2-14" text:style-name="artikel">
            <text:p text:style-name="artikel_kop_titel"><text:span text:style-name="artikel_kop_label">Artikel</text:span> <text:span text:style-name="artikel_kop_nr">13</text:span> Evaluatie en monitoring</text:p>
            <text:p text:style-name="al">Deze regeling wordt periodiek geëvalueerd. Eerst volgende keer eind 2018.</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op 1 januari 2017.</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kan worden aangehaald als: Subsidieregeling Voorschools aanbod gemeente Arnhem.</text:p>
            <text:p text:style-name="al"/>
            <text:p text:style-name="al">Aldus vastgesteld in de vergadering van het college van burgemeester en wethouders van de gemeente Arnhem van 31 januari 2017. </text:p>
            <text:p text:style-name="al"/>
          </text:section>
        </text:section>
        <text:section text:name="nota-toelichting_id1-3-2-3" text:style-name="nota-toelichting">
          <text:p text:style-name="kop_level0">
            <text:span text:style-name="nadrukvet">TOELICHTING</text:span>
          </text:p>
          <text:section text:name="divisie_id1-3-2-3-2" text:style-name="divisie">
            <text:p text:style-name="kop_level1">
              <text:span text:style-name="nadrukvet">Relevant Kader voor de Nadere regels</text:span>
            </text:p>
            <text:p text:style-name="al">a.De Wet kinderopvang en kwaliteitseisen peuterspeelzalen (Wkkp) en aanverwante regelgeving.</text:p>
            <text:list text:style-name="id1-3-2-3-2-3">
              <text:list-item text:style-override="id1-3-2-3-2-3-1">
                <text:number>b.</text:number>
                <text:p text:style-name="al">De Wet Ontwikkelingskansen door Kwaliteit en Educatie (Wet OKE).</text:p>
              </text:list-item>
              <text:list-item text:style-override="id1-3-2-3-2-3-2">
                <text:number>c.</text:number>
                <text:p text:style-name="al">Het Besluit basisvoorwaarden kwaliteit voorschoolse educatie.</text:p>
              </text:list-item>
              <text:list-item text:style-override="id1-3-2-3-2-3-3">
                <text:number>d.</text:number>
                <text:p text:style-name="al">De Visie op het Jonge kind vastgesteld bij raadsbesluit (juli 2010). </text:p>
              </text:list-item>
              <text:list-item text:style-override="id1-3-2-3-2-3-4">
                <text:number>e.</text:number>
                <text:p text:style-name="al">Het Onderwijsachterstandenplan Arnhem ‘Woord voor woord, Stap voor Stap’ 2012-2014, vastgesteld bij raadsbesluit (december 2011). </text:p>
              </text:list-item>
              <text:list-item text:style-override="id1-3-2-3-2-3-5">
                <text:number>f.</text:number>
                <text:p text:style-name="al">Het Kwaliteitshandboek VVE Arnhem (opgesteld door Stichting PAS 2011), vastgesteld door schoolbesturen en besturen voorschoolse instellingen en de daarna vastgestelde aanvullingen.</text:p>
              </text:list-item>
              <text:list-item text:style-override="id1-3-2-3-2-3-6">
                <text:number>g.</text:number>
                <text:p text:style-name="al">Vastgesteld Protocol ‘Vroegsignalering en toeleiding doelgroeppeuters naar VVE’ (Stichting PAS 2014). Het vastgesteld beleidsplan ouderbetrokkenheid ‘Alle ouders doen mee’ (Stichting PAS 2012).</text:p>
              </text:list-item>
              <text:list-item text:style-override="id1-3-2-3-2-3-7">
                <text:number>h.</text:number>
                <text:p text:style-name="al">Toezicht- en handhavingsbeleid kinderopvang gemeente Arnhem (2017).</text:p>
              </text:list-item>
              <text:list-item text:style-override="id1-3-2-3-2-3-8">
                <text:number/>
                <text:p text:style-name="al"/>
              </text:list-item>
              <text:list-item text:style-override="id1-3-2-3-2-3-9">
                <text:number/>
                <text:p text:style-name="al"/>
              </text:list-item>
            </text:list>
          </text:section>
          <text:section text:name="divisie_id1-3-2-3-3" text:style-name="divisie">
            <text:p text:style-name="kop_level1">
              <text:span text:style-name="nadrukvet">Algemeen</text:span>
            </text:p>
          </text:section>
          <text:section text:name="divisie_id1-3-2-3-4" text:style-name="divisie">
            <text:p text:style-name="kop_level1">
              <text:span text:style-name="nadrukvet">Begripsbepalingen</text:span>
            </text:p>
          </text:section>
          <text:section text:name="divisie_id1-3-2-3-5" text:style-name="divisie">
            <text:p text:style-name="kop_level1">
              <text:span text:style-name="nadrukvet">VVE- peuters</text:span>
            </text:p>
            <text:p text:style-name="al">VVE-peuters zijn peuters die in aanmerking komen voor VVE omdat:</text:p>
            <text:list text:style-name="id1-3-2-3-5-3">
              <text:list-item text:style-override="id1-3-2-3-5-3-1">
                <text:number>a.</text:number>
                <text:p text:style-name="al">de ouders een laag opleidingsniveau hebben, gebaseerd op de gewichtenregeling van het basisonderwijs of</text:p>
              </text:list-item>
              <text:list-item text:style-override="id1-3-2-3-5-3-2">
                <text:number>b.</text:number>
                <text:p text:style-name="al">ze het risico lopen op een achterstand in de (taal)ontwikkeling, omdat de (taal)omgeving in de thuissituatie onvoldoende stimulerend is. Het consultatiebureau indiceert deze peuters volgens het vastgestelde toeleidingsprotocol ‘Vroegsignalering en toeleiding doelgroeppeuters naar VVE’.</text:p>
                <text:p text:style-name="al"/>
              </text:list-item>
            </text:list>
          </text:section>
          <text:section text:name="divisie_id1-3-2-3-6" text:style-name="divisie">
            <text:p text:style-name="kop_level1">
              <text:span text:style-name="nadrukvet">Gewichtenregeling</text:span>
            </text:p>
          </text:section>
          <text:section text:name="divisie_id1-3-2-3-7" text:style-name="divisie">
            <text:p text:style-name="kop_level1">
              <text:span text:style-name="nadrukvet">Categorie 1: Maximaal basisonderwijs of (v)so- zmlk (gewicht 1.2):</text:span>
            </text:p>
            <text:p text:style-name="al">De ouder heeft maximaal basisonderwijs (tot en met het dertiende levensjaar) of (v)so- zmlk gevolgd.</text:p>
          </text:section>
          <text:section text:name="divisie_id1-3-2-3-8" text:style-name="divisie">
            <text:p text:style-name="kop_level1">
              <text:span text:style-name="nadrukvet">Categorie 2: Maximaal lbo/vbo, praktijkonderwijs of vmbo basis- of beroepsgerichte leerweg</text:span>
            </text:p>
          </text:section>
          <text:section text:name="divisie_id1-3-2-3-9" text:style-name="divisie">
            <text:p text:style-name="kop_level1">(gewicht 0.3):</text:p>
            <text:p text:style-name="al">De ouder heeft maximaal lbo/vbo, praktijkonderwijs of vmbo basis- of beroepsgerichte leerweg gevolgd of de ouder heeft maximaal twee jaar onderwijs in een andere schoolopleiding in het voortgezet onderwijs aansluitend op het basisonderwijs gehad.</text:p>
          </text:section>
          <text:section text:name="divisie_id1-3-2-3-10" text:style-name="divisie">
            <text:p text:style-name="kop_level1">
              <text:span text:style-name="nadrukvet">Categorie 3: Overig voortgezet onderwijs en hoger (gewicht 0):</text:span>
            </text:p>
            <text:p text:style-name="al">De ouder heeft een opleiding van drie of vier jaar mavo (c- of d-niveau), drie of vier jaar gemengde leerweg of theoretische leerweg genoten. Of de ouder heeft meer dan twee jaar havo of vwo gevolgd.</text:p>
            <text:p text:style-name="al">De eerste twee categorieën kinderen krijgen een VVE- indicatie.</text:p>
            <text:p text:style-name="al"/>
          </text:section>
          <text:section text:name="divisie_id1-3-2-3-11" text:style-name="divisie">
            <text:p text:style-name="kop_level1">Aanbod VVE basis en VVE intensief</text:p>
            <text:p text:style-name="al">Voor het aanbod VVE basis en het aanbod VVE intensief gelden verschillende kwaliteitseisen. Daarmee is er een gedifferentieerd VVE-aanbod in de gemeente Arnhem<text:span text:style-name="nadrukcur">.</text:span></text:p>
            <text:p text:style-name="al"/>
          </text:section>
          <text:section text:name="divisie_id1-3-2-3-12" text:style-name="divisie">
            <text:p text:style-name="kop_level1">
              <text:span text:style-name="nadrukvet"> Aanbod van een locatie met een aanbod VVE basis:</text:span>
            </text:p>
            <text:p text:style-name="al">Omschrijving</text:p>
            <text:list text:style-name="id1-3-2-3-12-3">
              <text:list-item text:style-override="id1-3-2-3-12-3-1">
                <text:number>-</text:number>
                <text:p text:style-name="al">Deze locaties werken volgens de VVE principes Actief Betrokken- een Programma met een vast dagritme. </text:p>
              </text:list-item>
              <text:list-item text:style-override="id1-3-2-3-12-3-2">
                <text:number>-</text:number>
                <text:p text:style-name="al">Op de locatie werkt men met een programma met een rijke leeromgeving, er is sprake van veel intensieve taal-stimulering voor de VVE peuters waarbij interactie tussen peuters onderling centraal staat en er gewerkt wordt met een vast dagritme.</text:p>
              </text:list-item>
              <text:list-item text:style-override="id1-3-2-3-12-3-3">
                <text:number>-</text:number>
                <text:p text:style-name="al">Op de locatie werkt men opbrengst gericht (bewust handelen).</text:p>
              </text:list-item>
              <text:list-item text:style-override="id1-3-2-3-12-3-4">
                <text:number>-</text:number>
                <text:p text:style-name="al">Ouders worden ondersteund om ook thuis de taal van hun kinderen te stimuleren</text:p>
              </text:list-item>
              <text:list-item text:style-override="id1-3-2-3-12-3-5">
                <text:number>-</text:number>
                <text:p text:style-name="al">Alle reguliere peuters komen minimaal 6 uur en maximaal 12 uur per week, verspreid over minimaal 3 dagen en 4 dagdelen per week. </text:p>
              </text:list-item>
              <text:list-item text:style-override="id1-3-2-3-12-3-6">
                <text:number>-</text:number>
                <text:p text:style-name="al">VVE peuters komen 12 uur per week, verspreid over minimaal 3 dagen en 4 dagdelen per week.</text:p>
              </text:list-item>
              <text:list-item text:style-override="id1-3-2-3-12-3-7">
                <text:number>-</text:number>
                <text:p text:style-name="al">Ouders van peuters met een VVE- indicatie ontvangen het 3<text:span text:style-name="sup">e</text:span> en 4<text:span text:style-name="sup">e </text:span>dagdeel/ 6 uur gratis.</text:p>
              </text:list-item>
              <text:list-item text:style-override="id1-3-2-3-12-3-8">
                <text:number>-</text:number>
                <text:p text:style-name="al">Op de VVE basis locaties is het aandeel peuters met een VVE indicatie (op basis van gewicht) &lt; 30%. </text:p>
                <text:p text:style-name="al"/>
              </text:list-item>
            </text:list>
          </text:section>
          <text:section text:name="divisie_id1-3-2-3-13" text:style-name="divisie">
            <text:p text:style-name="kop_level1">
              <text:span text:style-name="nadrukvet">Kwaliteitseisen voor het VVE aanbod basis op de locatie:</text:span>
            </text:p>
            <text:p text:style-name="al">(worden vastgelegd in nog vast te stellen OAB-plan 2017- 2019 en opgenomen als aanvulling bij het kwaliteitshandboek VVE).</text:p>
            <text:p text:style-name="al">Er wordt gewerkt met een basis aanbod VVE, waarbij:</text:p>
            <text:list text:style-name="id1-3-2-3-13-4">
              <text:list-item text:style-override="id1-3-2-3-13-4-1">
                <text:number>-</text:number>
                <text:p text:style-name="al">De medewerkers aantoonbaar geschoold zijn in Actief Leren (geënt op de Kaleidoscopische werkwijze) en dit aantoonbaar zichtbaar is in de uitvoering van het aanbod.</text:p>
              </text:list-item>
              <text:list-item text:style-override="id1-3-2-3-13-4-2">
                <text:number>-</text:number>
                <text:p text:style-name="al">Nieuwe medewerkers zijn geschoold met de Arnhemse VVE startcursus: Actief Betrokken</text:p>
              </text:list-item>
              <text:list-item text:style-override="id1-3-2-3-13-4-3">
                <text:number>-</text:number>
                <text:p text:style-name="al">Aantoonbare aandacht is voor taalstimulering conform SLO / aanbodsdoelen: een brede ontwikkeling van het kind staat centraal.</text:p>
              </text:list-item>
              <text:list-item text:style-override="id1-3-2-3-13-4-4">
                <text:number>-</text:number>
                <text:p text:style-name="al">De locatie werkt planmatig - er is een jaarplan, een weekplan en een dagschema in de kwaliteitscyclus van Plan Do Study Act.</text:p>
              </text:list-item>
              <text:list-item text:style-override="id1-3-2-3-13-4-5">
                <text:number>-</text:number>
                <text:p text:style-name="al">De locatie heeft een vastgelegd plan voor ouderbetrokkenheid, waarin actief uitvoering aan wordt gegeven. Dit plan is conform de uitgangspunten het vastgesteld beleidsplan Ouderbetrokkenheid Arnhem en de aanvulling hierop voor ouderbetrokkenheid voor de locaties met een VVE aanbod basis. </text:p>
              </text:list-item>
              <text:list-item text:style-override="id1-3-2-3-13-4-6">
                <text:number>-</text:number>
                <text:p text:style-name="al">Er wordt gewerkt met een kindvolgsysteem en het nieuwe Arnhemse Overdrachtsformulier: `Voor alle kinderen een goede overdracht`*.</text:p>
              </text:list-item>
              <text:list-item text:style-override="id1-3-2-3-13-4-7">
                <text:number>-</text:number>
                <text:p text:style-name="al">Medewerkers zijn aantoonbaar geschoold in bovenstaande kwaliteitseisen en programma’s.</text:p>
              </text:list-item>
              <text:list-item text:style-override="id1-3-2-3-13-4-8">
                <text:number>-</text:number>
                <text:p text:style-name="al">De locatie levert gegevens aan Stichting PAS voor de Arnhemse VVE-monitor.</text:p>
              </text:list-item>
              <text:list-item text:style-override="id1-3-2-3-13-4-9">
                <text:number>-</text:number>
                <text:p text:style-name="al">De locatie neemt deel aan de audits van de Onderwijsinspectie. </text:p>
              </text:list-item>
              <text:list-item text:style-override="id1-3-2-3-13-4-10">
                <text:number>-</text:number>
                <text:p text:style-name="al">De subsidieontvanger neemt deel aan het stedelijk Uitvoeringsoverleg VVE.</text:p>
              </text:list-item>
              <text:list-item text:style-override="id1-3-2-3-13-4-11">
                <text:number>-</text:number>
                <text:p text:style-name="al">Een nieuwe VVE aanbieder krijgt ondersteuning in de kwaliteitsontwikkeling VVE middels een aantal audit bezoeken georganiseerd door Stichting PAS. De nieuwe locatie wordt geacht hier medewerking aan te verlenen en de aanbevelingen op te volgen. </text:p>
              </text:list-item>
              <text:list-item text:style-override="id1-3-2-3-13-4-12">
                <text:number>-</text:number>
                <text:p text:style-name="al">De VVE peuter wordt begeleid door een vaste pedagogisch medewerker. Streven is dat deze pm´er de volledige 12 uur dat de VVE peuter aanwezig is in de begeleiding voorziet (minimaal 9 uur), zodat het aanbod (zoals hierboven beschreven) zo goed mogelijk uitgevoerd kan worden. </text:p>
              </text:list-item>
              <text:list-item text:style-override="id1-3-2-3-13-4-13">
                <text:number>-</text:number>
                <text:p text:style-name="al">Deze vaste VVE pm´er heeft een aantoonbaar taalniveau conform landelijke vereisten <text:span text:style-name="sup"/></text:p>
              </text:list-item>
            </text:list>
          </text:section>
          <text:section text:name="divisie_id1-3-2-3-14" text:style-name="divisie">
            <text:p text:style-name="kop_level1">* een ander programma en ook het kindvolgsysteem waarmee wordt gewerkt zal op voorhand aan een VVE-deskundige worden voorgelegd en worden getoetst aan de gestelde kwaliteitseisen.</text:p>
          </text:section>
          <text:section text:name="divisie_id1-3-2-3-15" text:style-name="divisie">
            <text:p text:style-name="kop_level1">
              <text:span text:style-name="nadrukvet">Diensten</text:span>
            </text:p>
            <text:p text:style-name="al">Er is de mogelijkheid van:</text:p>
            <text:list text:style-name="id1-3-2-3-15-3">
              <text:list-item text:style-override="id1-3-2-3-15-3-1">
                <text:number>-</text:number>
                <text:p text:style-name="al">Ondersteuning door logopedisten (aanbod Stichting PAS).</text:p>
              </text:list-item>
              <text:list-item text:style-override="id1-3-2-3-15-3-2">
                <text:number>-</text:number>
                <text:p text:style-name="al">Deelname aan kwaliteitsaudits door Stichting PAS. </text:p>
              </text:list-item>
              <text:list-item text:style-override="id1-3-2-3-15-3-3">
                <text:number>-</text:number>
                <text:p text:style-name="al">Deelname aan professionaliseringstrajecten georganiseerd via Stichting PAS, volgens de vastgestelde voorwaarden. </text:p>
              </text:list-item>
              <text:list-item text:style-override="id1-3-2-3-15-3-4">
                <text:number>-</text:number>
                <text:p text:style-name="al">Inzet van een VVE- coach door Stichting PAS.</text:p>
              </text:list-item>
              <text:list-item text:style-override="id1-3-2-3-15-3-5">
                <text:number>-</text:number>
                <text:p text:style-name="al">Ondersteuning en advies t.a.v. VVE door Stichting PAS.</text:p>
                <text:p text:style-name="al"/>
              </text:list-item>
            </text:list>
          </text:section>
          <text:section text:name="divisie_id1-3-2-3-16" text:style-name="divisie">
            <text:p text:style-name="kop_level1">
              <text:span text:style-name="nadrukvet">Aanbod van een locatie met een aanbod VVE intensief:</text:span>
            </text:p>
            <text:p text:style-name="al">Omschrijving</text:p>
            <text:list text:style-name="id1-3-2-3-16-3">
              <text:list-item text:style-override="id1-3-2-3-16-3-1">
                <text:number>-</text:number>
                <text:p text:style-name="al">De locaties VVE- intensief worden jaarlijks door de gemeente Arnhem aangewezen.</text:p>
              </text:list-item>
              <text:list-item text:style-override="id1-3-2-3-16-3-2">
                <text:number>-</text:number>
                <text:p text:style-name="al">Deze locaties werken volgens de VVE principes Actief Betrokken </text:p>
              </text:list-item>
              <text:list-item text:style-override="id1-3-2-3-16-3-3">
                <text:number>-</text:number>
                <text:p text:style-name="al">Op de locatie werkt men met een programma met een rijke leeromgeving, er is sprake van veel intensieve taal-stimulering voor de VVE peuters waarbij interactie tussen peuters onderling centraal staat en er gewerkt wordt met een vast dagritme etc.</text:p>
              </text:list-item>
              <text:list-item text:style-override="id1-3-2-3-16-3-4">
                <text:number>-</text:number>
                <text:p text:style-name="al">Op de locatie werkt men opbrengst gericht (bewust handelen).</text:p>
              </text:list-item>
              <text:list-item text:style-override="id1-3-2-3-16-3-5">
                <text:number>-</text:number>
                <text:p text:style-name="al">Ouders worden ondersteund om ook thuis de taal van hun kinderen te stimuleren.</text:p>
              </text:list-item>
              <text:list-item text:style-override="id1-3-2-3-16-3-6">
                <text:number>-</text:number>
                <text:p text:style-name="al">Het aanbod vindt plaats in een aparte peutergroep van het kindcentrum welke uitsluitend bestaat uit reguliere of VVE- peuters. De groep is minimaal 8 peuters (bij 1 pedagogisch medewerker). </text:p>
              </text:list-item>
              <text:list-item text:style-override="id1-3-2-3-16-3-7">
                <text:number>-</text:number>
                <text:p text:style-name="al">Er zijn minimaal 30% peuters met een VVE indicatie op basis van gewicht op de groep (16 peuters, 2 pedagogisch medewerkers). </text:p>
              </text:list-item>
              <text:list-item text:style-override="id1-3-2-3-16-3-8">
                <text:number>-</text:number>
                <text:p text:style-name="al">Alle peuters met een VVE-indicatie komen 12 uur, verspreid over 4 dagdelen en minimaal 3 dagen. </text:p>
                <text:p text:style-name="al"/>
              </text:list-item>
            </text:list>
          </text:section>
          <text:section text:name="divisie_id1-3-2-3-17" text:style-name="divisie">
            <text:p text:style-name="kop_level1">
              <text:span text:style-name="nadrukvet">Kwaliteitseisen voor het VVE aanbod intensief op de locatie</text:span>
            </text:p>
          </text:section>
          <text:section text:name="divisie_id1-3-2-3-18" text:style-name="divisie">
            <text:p text:style-name="kop_level1">(zoals vastgelegd in het Kwaliteitshandboek VVE Arnhem) : </text:p>
            <text:list text:style-name="id1-3-2-3-18-2">
              <text:list-item text:style-override="id1-3-2-3-18-2-1">
                <text:number>-</text:number>
                <text:p text:style-name="al">De medewerkers zijn aantoonbare geschoold zijn in Actief Leren (geënt op de Kaleidoscopische werkwijze) en dit aantoonbaar zichtbaar is in de uitvoering van het aanbod.</text:p>
              </text:list-item>
              <text:list-item text:style-override="id1-3-2-3-18-2-2">
                <text:number>-</text:number>
                <text:p text:style-name="al">Nieuwe medewerkers zijn geschoold met de Arnhemse VVE startcursus: Actief Betrokken</text:p>
              </text:list-item>
              <text:list-item text:style-override="id1-3-2-3-18-2-3">
                <text:number>-</text:number>
                <text:p text:style-name="al">Aantoonbare aandacht is voor taalstimulering conform SLO / aanbodsdoelen: een brede ontwikkeling van het kind staat centraal.</text:p>
              </text:list-item>
              <text:list-item text:style-override="id1-3-2-3-18-2-4">
                <text:number>-</text:number>
                <text:p text:style-name="al">De locatie werkt planmatig - er is een jaarplan, een weekplan en een dagschema in de kwaliteitscyclus van Plan Do Study Act.</text:p>
              </text:list-item>
              <text:list-item text:style-override="id1-3-2-3-18-2-5">
                <text:number>-</text:number>
                <text:p text:style-name="al">De locatie heeft een vastgelegd plan voor ouderbetrokkenheid, waarin actief uitvoering aan wordt gegeven. Dit plan is conform de uitgangspunten het vastgesteld beleidsplan Ouderbetrokkenheid Arnhem en de aanvulling hierop voor ouderbetrokkenheid voor de locaties met een VVE aanbod basis. De locatie werkt met Educatief Partnerschap met ouders.</text:p>
              </text:list-item>
              <text:list-item text:style-override="id1-3-2-3-18-2-6">
                <text:number>-</text:number>
                <text:p text:style-name="al">De locatie werkt met het OVM (Seminarium voor Orthopedagodiek).</text:p>
              </text:list-item>
              <text:list-item text:style-override="id1-3-2-3-18-2-7">
                <text:number>-</text:number>
                <text:p text:style-name="al">Overdracht volgens het nieuwe Arnhemse Overdrachtsformulier: `Voor alle kinderen een goede overdracht` aangevuld met de digitale overdracht uit het OVM. Er wordt gezorgd voor een schriftelijke overdracht met gesprek van VVE-peuters en peuters met specifieke ondersteuningsbehoeften</text:p>
              </text:list-item>
              <text:list-item text:style-override="id1-3-2-3-18-2-8">
                <text:number>-</text:number>
                <text:p text:style-name="al">"Met Woorden in de Weer" (LOGO 3000) wordt als woordenschat methodiek gebruikt.</text:p>
              </text:list-item>
              <text:list-item text:style-override="id1-3-2-3-18-2-9">
                <text:number>-</text:number>
                <text:p text:style-name="al">Een nieuwe VVE aanbieder krijgt ondersteuning in de kwaliteitsontwikkeling VVE middels een aantal audit bezoeken georganiseerd door Stichting PAS . De nieuwe locatie wordt geacht hier medewerking aan te verlenen en de aanbevelingen op te volgen. </text:p>
              </text:list-item>
              <text:list-item text:style-override="id1-3-2-3-18-2-10">
                <text:number>-</text:number>
                <text:p text:style-name="al">De VVE peuter wordt begeleid door een vaste pedagogisch medewerker. Streven is dat deze pm´er de volledige 12 uur dat de VVE peuter aanwezig is in de begeleiding voorziet (minimaal 9 uur), zodat het aanbod (zoals hierboven beschreven) zo goed mogelijk uitgevoerd kan worden. </text:p>
              </text:list-item>
              <text:list-item text:style-override="id1-3-2-3-18-2-11">
                <text:number>-</text:number>
                <text:p text:style-name="al">Deze vaste VVE pm´er heeft een aantoonbaar taalniveau conform landelijke vereisten <text:span text:style-name="sup"/></text:p>
              </text:list-item>
              <text:list-item text:style-override="id1-3-2-3-18-2-12">
                <text:number>-</text:number>
                <text:p text:style-name="al">Alle professionals op de groep zijn aantoonbaar geschoold op bovengenoemde onderdelen.</text:p>
              </text:list-item>
              <text:list-item text:style-override="id1-3-2-3-18-2-13">
                <text:number>-</text:number>
                <text:p text:style-name="al">Er wordt gewerkt met een VVE- coach op de groep. </text:p>
              </text:list-item>
              <text:list-item text:style-override="id1-3-2-3-18-2-14">
                <text:number>-</text:number>
                <text:p text:style-name="al">Er is een aantoonbare doorgaande lijn en een intensieve samenwerking met het basisonderwijs (educatief aanbod, educatief handelen, ouderbetrokkenheid, pedagogisch-didactisch klimaat begeleiding en zorg). Deze samenwerking bestaat uit een gezamenlijk plan van aanpak van de voorschoolse locatie en de basisschool (of basisscholen) voor de realisatie van de doorgaande lijn. Het plan bevat mimimaal afspraken over de inhoudelijke thema’s waar op de groepen mee wordt gewerkt, ouderbetrokkenheid en de overdracht van peuters naar de basisschool.</text:p>
              </text:list-item>
              <text:list-item text:style-override="id1-3-2-3-18-2-15">
                <text:number>-</text:number>
                <text:p text:style-name="al">De locatie neemt deel aan het MT VVE, waar pedagogisch medewerkers en leerkrachten sturen en afstemmen op bovengenoemde intensieve samenwerking.</text:p>
              </text:list-item>
              <text:list-item text:style-override="id1-3-2-3-18-2-16">
                <text:number>-</text:number>
                <text:p text:style-name="al">De locatie levert gegevens aan Stichting PAS voor de Arnhemse VVE-monitor.</text:p>
              </text:list-item>
              <text:list-item text:style-override="id1-3-2-3-18-2-17">
                <text:number>-</text:number>
                <text:p text:style-name="al">De locatie neemt deel aan de audits van de Onderwijsinspectie. </text:p>
              </text:list-item>
              <text:list-item text:style-override="id1-3-2-3-18-2-18">
                <text:number>-</text:number>
                <text:p text:style-name="al">De subsidieontvanger neemt deel aan het stedelijk kwaliteitsoverleg VVE.</text:p>
                <text:p text:style-name="al"/>
              </text:list-item>
            </text:list>
          </text:section>
          <text:section text:name="divisie_id1-3-2-3-19" text:style-name="divisie">
            <text:p text:style-name="kop_level1">
              <text:span text:style-name="nadrukvet">Diensten</text:span>
            </text:p>
            <text:p text:style-name="al">Er is de mogelijkheid van:</text:p>
            <text:list text:style-name="id1-3-2-3-19-3">
              <text:list-item text:style-override="id1-3-2-3-19-3-1">
                <text:number>-</text:number>
                <text:p text:style-name="al">Ondersteuning door logopedisten (aanbod Stichting PAS).</text:p>
              </text:list-item>
              <text:list-item text:style-override="id1-3-2-3-19-3-2">
                <text:number>-</text:number>
                <text:p text:style-name="al">Deelname aan kwaliteitsaudits door Stichting PAS. </text:p>
              </text:list-item>
              <text:list-item text:style-override="id1-3-2-3-19-3-3">
                <text:number>-</text:number>
                <text:p text:style-name="al">Deelname aan professionaliseringstrajecten georganiseerd via Stichting PAS, volgens de vastgestelde voorwaarden. </text:p>
              </text:list-item>
              <text:list-item text:style-override="id1-3-2-3-19-3-4">
                <text:number>-</text:number>
                <text:p text:style-name="al">Inzet van een VVE- coach door Stichting PAS.</text:p>
              </text:list-item>
              <text:list-item text:style-override="id1-3-2-3-19-3-5">
                <text:number>-</text:number>
                <text:p text:style-name="al">Ondersteuning en advies t.a.v. VVE door Stichting PAS. </text:p>
                <text:p text:style-name="al"/>
              </text:list-item>
            </text:list>
          </text:section>
          <text:section text:name="divisie_id1-3-2-3-20" text:style-name="divisie">
            <text:p text:style-name="kop_level1">
              <text:span text:style-name="nadrukvet">Rapportageverplichtingen</text:span>
            </text:p>
            <text:p text:style-name="al">De gegevens die van de subsidieontvanger worden gevraagd zijn nodig om de subsidie te kunnen vaststellen en om te kunnen beoordelen of de subsidieontvanger zich aan de subsidieverplichtingen heeft gehouden. De gegevens moeten betrekking hebben op het gehele subsidievak of gelden per ultimo van dat subsidietijdvak, afhankelijk van de aard van de gevraagde gegevens.</text:p>
            <text:p text:style-name="al"/>
          </text:section>
          <text:section text:name="divisie_id1-3-2-3-21" text:style-name="divisie">
            <text:p text:style-name="kop_level1">
              <text:span text:style-name="nadrukvet">Grondslag van de subsidie</text:span>
            </text:p>
            <text:p text:style-name="al">De subsidie is op basis van een vaste uurprijs per peuter per jaar en is als volgt opgebouwd: </text:p>
            <text:list text:style-name="id1-3-2-3-21-3">
              <text:list-item text:style-override="id1-3-2-3-21-3-1">
                <text:number>1.</text:number>
                <text:p text:style-name="al">De subsidie voor een subsidieplek regulier voor peuters van ouders die niet in aanmerking komen voor een kinderopvangtoeslag op grond van de Wkkp is gelijk aan het geldende norm uurtarief dat het rijk hanteert voor peuteropvang:</text:p>
                <text:list text:style-name="id1-3-2-3-21-3-1-3">
                  <text:list-item text:style-override="id1-3-2-3-21-3-1-3-1">
                    <text:number>a.</text:number>
                    <text:p text:style-name="al">vermenigvuldigd met het aantal in aanmerking komende peuters,</text:p>
                  </text:list-item>
                  <text:list-item text:style-override="id1-3-2-3-21-3-1-3-2">
                    <text:number>b.</text:number>
                    <text:p text:style-name="al">vermenigvuldigd met het daadwerkelijk aantal aanwezige uren, minimaal 240 en maximaal 480 uur, onder aftrek van de ouderbijdragen op grond van de geldende ouderbijdragetabel.</text:p>
                  </text:list-item>
                </text:list>
              </text:list-item>
              <text:list-item text:style-override="id1-3-2-3-21-3-2">
                <text:number>2.</text:number>
                <text:p text:style-name="al">De subsidie voor een subsidieplek VVE voor doelgroeppeuters van ouders die niet in aanmerking komen voor een kinderopvangtoeslag op grond van de Wkkp is gelijk aan het geldende norm uurtarief dat het Rijk hanteert voor peuteropvang:</text:p>
                <text:list text:style-name="id1-3-2-3-21-3-2-3">
                  <text:list-item text:style-override="id1-3-2-3-21-3-2-3-1">
                    <text:number>a.</text:number>
                    <text:p text:style-name="al">vermenigvuldigd met het aantal in aanmerking komende peuters,</text:p>
                  </text:list-item>
                  <text:list-item text:style-override="id1-3-2-3-21-3-2-3-2">
                    <text:number>b.</text:number>
                    <text:p text:style-name="al">vermenigvuldigd met 480 uur,</text:p>
                  </text:list-item>
                  <text:list-item text:style-override="id1-3-2-3-21-3-2-3-3">
                    <text:number>c.</text:number>
                    <text:p text:style-name="al">onder aftrek van de ouderbijdragen op grond van de geldende ouderbijdragetabel.</text:p>
                  </text:list-item>
                </text:list>
              </text:list-item>
              <text:list-item text:style-override="id1-3-2-3-21-3-3">
                <text:number>3.</text:number>
                <text:p text:style-name="al">De subsidie voor een subsidieplek VVE voor alleen het 3<text:span text:style-name="sup">e</text:span> en 4<text:span text:style-name="sup">e</text:span> dagdeel voor doelgroeppeuters van ouders die wel voor een kinderopvangtoeslag in aanmerking komen op grond van de Wkkp is gelijk aan het geldende norm uurtarief dat het Rijk hanteert voor peuteropvang:</text:p>
                <text:list text:style-name="id1-3-2-3-21-3-3-3">
                  <text:list-item text:style-override="id1-3-2-3-21-3-3-3-1">
                    <text:number>a.</text:number>
                    <text:p text:style-name="al">vermenigvuldigd met het aantal in aanmerking komende peuters,</text:p>
                  </text:list-item>
                  <text:list-item text:style-override="id1-3-2-3-21-3-3-3-2">
                    <text:number>b.</text:number>
                    <text:p text:style-name="al">vermenigvuldigd met 240 uur.</text:p>
                  </text:list-item>
                </text:list>
              </text:list-item>
              <text:list-item text:style-override="id1-3-2-3-21-3-4">
                <text:number>4.</text:number>
                <text:p text:style-name="al">De subsidie voor een subsidieplek VVE AZC peuters is gelijk aan het geldende norm uurtarief dat het Rijk hanteert voor peuter opvang;</text:p>
              </text:list-item>
              <text:list-item text:style-override="id1-3-2-3-21-3-5">
                <text:number>a.</text:number>
                <text:p text:style-name="al">vermenigvuldigd met het aantal in aanmerking komende peuters,</text:p>
              </text:list-item>
              <text:list-item text:style-override="id1-3-2-3-21-3-6">
                <text:number>b.</text:number>
                <text:p text:style-name="al">vermenigvuldigd met 624 uur.</text:p>
              </text:list-item>
              <text:list-item text:style-override="id1-3-2-3-21-3-7">
                <text:number>5.</text:number>
                <text:p text:style-name="al">De subsidie voor en subsidieplek VVE peuters voor alleen het 5<text:span text:style-name="sup">e</text:span> dagdeel (Startgroeppeuters) voor doelgroeppeuters van ouders die wel voor een kinderopvangtoeslag in aanmerking komen op grond van de Wkkp is gelijk aan het geldende norm uurtarief dat het Rijk hanteert voor peuteropvang:</text:p>
              </text:list-item>
              <text:list-item text:style-override="id1-3-2-3-21-3-8">
                <text:number>a.</text:number>
                <text:p text:style-name="al">vermenigvuldigd met het aantal peuters,</text:p>
              </text:list-item>
              <text:list-item text:style-override="id1-3-2-3-21-3-9">
                <text:number>b.</text:number>
                <text:p text:style-name="al">vermenigvuldigd met 120 uur.</text:p>
              </text:list-item>
            </text:list>
            <text:p text:style-name="al">6 De subsidie voor extra taakuren voor een subsidieplek regulier is een vast bedrag per peuter per jaar. </text:p>
            <text:list text:style-name="id1-3-2-3-21-5">
              <text:list-item text:style-override="id1-3-2-3-21-5-1">
                <text:number>7.</text:number>
                <text:p text:style-name="al">De subsidie voor extra taakuren voor een subsidieplek VVE is een vast bedrag per peuter per jaar.</text:p>
              </text:list-item>
              <text:list-item text:style-override="id1-3-2-3-21-5-2">
                <text:number>8.</text:number>
                <text:p text:style-name="al">De subsidie voor de huisvestingskosten voor een subsidieplek regulier is een vast bedrag per peuter per jaar.</text:p>
              </text:list-item>
              <text:list-item text:style-override="id1-3-2-3-21-5-3">
                <text:number>9.</text:number>
                <text:p text:style-name="al">De subsidie voor de huisvestingskosten voor een subsidieplek VVE is een vast bedrag per peuter per jaar.</text:p>
              </text:list-item>
              <text:list-item text:style-override="id1-3-2-3-21-5-4">
                <text:number>10.</text:number>
                <text:p text:style-name="al">Houders van een Gelrepas krijgen korting op de ouderbijdrage. Gemeente compenseert deze korting aan de subsidieontvanger.</text:p>
              </text:list-item>
              <text:list-item text:style-override="id1-3-2-3-21-5-5">
                <text:number>11.</text:number>
                <text:p text:style-name="al">Alle ouders met een inkomen lager dan €18.485 wordt de laatste 6 uur gratis aangeboden.</text:p>
              </text:list-item>
              <text:list-item text:style-override="id1-3-2-3-21-5-6">
                <text:number>•</text:number>
                <text:p text:style-name="al">De subsidie hangt af van het aantal peuters en is gebaseerd op de genormeerde kostprijs per uur per peuter zoals die jaarlijks door het Rijk wordt geïndexeerd en vastgesteld. Verhoogd met een toeslag voor extra taakuren per peuter per jaar en een toeslag voor huisvesting per peuter per jaar. </text:p>
              </text:list-item>
              <text:list-item text:style-override="id1-3-2-3-21-5-7">
                <text:number>•</text:number>
                <text:p text:style-name="al">AZC Peuters vallen onder de groep VVE Peuters.</text:p>
              </text:list-item>
              <text:list-item text:style-override="id1-3-2-3-21-5-8">
                <text:number>•</text:number>
                <text:p text:style-name="al">Een reguliere subsidieplek wordt aangeboden gedurende 12 uur per week, gespreid over minimaal 3 of 4 dagdelen gedurende 40 weken per jaar. Daaruit resulteert de vermenigvuldigfactor 240. Voor een subsidieplek AZC gaat het om 12 uur per week gedurende 52 weken per jaar. Voor subsidieplek VVE gaat het om 4 dagdelen/ 12 uur per week, minimaal verdeeld over 3 dagen, gedurende 40 weken per jaar. Daaruit resulteert de vermenigvuldigfactor 480.</text:p>
              </text:list-item>
            </text:list>
            <text:p text:style-name="al">Bovenstaande berekeningssystematiek leidt tot de tarieven zoals opgenomen in de tabel op de volgende pagina.</text:p>
            <text:p text:style-name="al"/>
          </text:section>
          <text:section text:name="divisie_id1-3-2-3-22" text:style-name="divisie">
            <text:p text:style-name="kop_level1">
              <text:span text:style-name="nadrukvet">BIJZONDERE PLAATSINGEN VOORSCHOOLSE VOORZIENING</text:span>
            </text:p>
          </text:section>
          <text:section text:name="divisie_id1-3-2-3-23" text:style-name="divisie">
            <text:p text:style-name="kop_level1">
              <text:span text:style-name="nadrukvet">Verlenging van plaatsing</text:span>
            </text:p>
            <text:p text:style-name="al">In sommige situaties krijgen de voorschoolse voorzieningen te maken met de vraag naar verlenging van plaatsing van een kind na de leeftijd van 4 jaar:</text:p>
            <text:list text:style-name="id1-3-2-3-23-3">
              <text:list-item text:style-override="id1-3-2-3-23-3-1">
                <text:number>1.</text:number>
                <text:p text:style-name="al">Kinderen van 4 jaar die onvoldoende schoolrijp zijn en die met een verlenging van plaatsing een betere overstap naar het onderwijs kunnen maken.</text:p>
              </text:list-item>
              <text:list-item text:style-override="id1-3-2-3-23-3-2">
                <text:number>2.</text:number>
                <text:p text:style-name="al">Kinderen die net voor de kerst- of zomervakantie 4 jaar worden en voor wie het beter is de overstap naar onderwijs na de kerst / zomervakantie te maken.</text:p>
              </text:list-item>
              <text:list-item text:style-override="id1-3-2-3-23-3-3">
                <text:number>3.</text:number>
                <text:p text:style-name="al">Kinderen van 4 jaar voor wie nog niet duidelijk is wat een geschikte vervolgplek is qua opvang/onderwijs (lopende onderzoeken).</text:p>
              </text:list-item>
            </text:list>
            <text:p text:style-name="al">Het gaat om een aantal van ongeveer 12 keer per jaar.</text:p>
            <text:p text:style-name="al"/>
          </text:section>
          <text:section text:name="divisie_id1-3-2-3-24" text:style-name="divisie">
            <text:p text:style-name="kop_level1">
              <text:span text:style-name="nadrukvet">Afwijking van de subsidieregels bij plaatsing</text:span>
            </text:p>
            <text:list text:style-name="id1-3-2-3-24-2">
              <text:list-item text:style-override="id1-3-2-3-24-2-1">
                <text:number>1.</text:number>
                <text:p text:style-name="al">Kinderen die kort voor de kerst- of zomervakantie jarig zijn mogen tot maximaal 6 weken verlenging krijgen.</text:p>
              </text:list-item>
              <text:list-item text:style-override="id1-3-2-3-24-2-2">
                <text:number>2.</text:number>
                <text:p text:style-name="al">Kinderen die om reden van ontwikkelingsvraagstukken verlenging nodig hebben mogen tot maximaal 8 weken extra komen.</text:p>
                <text:p text:style-name="al"/>
              </text:list-item>
            </text:list>
          </text:section>
          <text:section text:name="divisie_id1-3-2-3-25" text:style-name="divisie">
            <text:p text:style-name="kop_level1">
              <text:span text:style-name="nadrukvet">Voorwaarden</text:span>
            </text:p>
            <text:p text:style-name="al">Om voor bovenstaande in aanmerking te komen, moet er bij het kind aantoonbaar passende kinderopvang geboden zijn. Tevens moeten de zorgcoördinator en leidinggevende toestemming hebben gegeven voor akkoord voor verlenging. Daarnaast moet in het dossier aantoonbaar zijn dat verlenging noodzakelijk is.</text:p>
            <text:p text:style-name="al">Afspraak is dat de vastgestelde verlenging gedocumenteerd wor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176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 aanbod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64</meta:user-defined>
    <meta:user-defined meta:name="OVERHEIDop.GmbID/DC.identifier">gmb-2017-31764</meta:user-defined>
    <meta:user-defined meta:name="OVERHEID.TaxonomieBeleidsagenda/OVERHEID.category">Onderwijs en wetenschap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