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ontheffing registratieplicht U.O. registratie, Koggeweg 28 te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maakt bekend dat zij op 23 februari 2017 hebben ingestemd met het verzoek tot het stellen van maatwerkvoorschriften op grond van het Activiteitenbesluit milieubeheer van het glastuinbouwbedrijf aan Koggeweg 28 te Venhuizen. Hierin werd verzocht ontheffing te verlenen van de meststoffenregistratie.  </text:p>
            <text:p text:style-name="common-al"/>
            <text:p text:style-name="common-al">Het Activiteitenbesluit milieubeheer bevat voorschriften ter voorkoming, dan wel beperking van schade aan het milieu.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7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ontheffing registratieplicht U.O. registratie, Koggeweg 28 te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63</meta:user-defined>
    <meta:user-defined meta:name="OVERHEIDop.GmbID/DC.identifier">gmb-2017-31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N 28</meta:user-defined>
    <meta:user-defined meta:name="OVERHEIDop.woonplaats">Venhuizen</meta:user-defined>
    <meta:user-defined meta:name="OVERHEIDop.straatnaam">Koggeweg</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EPSG28992/DC.spatial">142797 519199</meta:user-defined>
    <meta:user-defined meta:name="OVERHEIDop.versieInformatie"/>
  </office:meta>
</office:document-meta>
</file>