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75, Groenstraat 4, 6121 KL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dakkapel en vervangen dakpannen</text:p>
            <text:p text:style-name="common-al">Locatie: Groenstraat 4, 6121 KL Born </text:p>
            <text:p text:style-name="common-al">Ontvangstdatum: 19 februari 2017</text:p>
            <text:p text:style-name="common-al">Dossiernummer: Om17.007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76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6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6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75, Groenstraat 4, 6121 KL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762</meta:user-defined>
    <meta:user-defined meta:name="OVERHEIDop.GmbID/DC.identifier">gmb-2017-31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KL 4</meta:user-defined>
    <meta:user-defined meta:name="OVERHEIDop.woonplaats">Born</meta:user-defined>
    <meta:user-defined meta:name="OVERHEIDop.straatnaam">Gro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216 337976</meta:user-defined>
    <meta:user-defined meta:name="OVERHEIDop.versieInformatie"/>
  </office:meta>
</office:document-meta>
</file>