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4, Rosastraat 6, 6151 CA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kunststofkozijnen</text:p>
            <text:p text:style-name="common-al">Locatie: Rosastraat 6, 6151 CA Munstergeleen </text:p>
            <text:p text:style-name="common-al">Ontvangstdatum: 17 februari 2017</text:p>
            <text:p text:style-name="common-al">Dossiernummer: Om17.00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6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4, Rosastraat 6, 6151 CA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60</meta:user-defined>
    <meta:user-defined meta:name="OVERHEIDop.GmbID/DC.identifier">gmb-2017-3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A 6</meta:user-defined>
    <meta:user-defined meta:name="OVERHEIDop.woonplaats">Munstergeleen</meta:user-defined>
    <meta:user-defined meta:name="OVERHEIDop.straatnaam">Ros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33 331582</meta:user-defined>
    <meta:user-defined meta:name="OVERHEIDop.versieInformatie"/>
  </office:meta>
</office:document-meta>
</file>