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Warren 5 te Suwâld kappe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arren 5 te Suwâld</text:p>
            <text:p text:style-name="common-al">Z-HZ_WABO-2017-0271    Olo: 2820514</text:p>
            <text:p text:style-name="common-al">kappen diverse bomen</text:p>
            <text:p text:style-name="common-al">Datum ontvangst: 22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175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5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75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Warren 5 te Suwâld kappe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759</meta:user-defined>
    <meta:user-defined meta:name="OVERHEIDop.GmbID/DC.identifier">gmb-2017-31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XN 5</meta:user-defined>
    <meta:user-defined meta:name="OVERHEIDop.woonplaats">Suwâld</meta:user-defined>
    <meta:user-defined meta:name="OVERHEIDop.straatnaam">De Warr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61 578491</meta:user-defined>
    <meta:user-defined meta:name="OVERHEIDop.versieInformatie"/>
  </office:meta>
</office:document-meta>
</file>