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brug te Veere, aanvraag omgevingsvergunning voor het plegen van herstel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75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brug te Veere, aanvraag omgevingsvergunning voor het plegen van herst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755</meta:user-defined>
    <meta:user-defined meta:name="OVERHEIDop.GmbID/DC.identifier">gmb-2017-31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C 67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13 396950</meta:user-defined>
    <meta:user-defined meta:name="OVERHEIDop.versieInformatie"/>
  </office:meta>
</office:document-meta>
</file>