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1 te Garyp kapp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1 te Garyp</text:p>
            <text:p text:style-name="common-al">Z-HZ_WABO-2017-0257    Olo: 2815234</text:p>
            <text:p text:style-name="common-al">kappen rode beuk</text:p>
            <text:p text:style-name="common-al">Datum ontvangst: 21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1 te Garyp kapp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52</meta:user-defined>
    <meta:user-defined meta:name="OVERHEIDop.GmbID/DC.identifier">gmb-2017-31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C 1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629 575692</meta:user-defined>
    <meta:user-defined meta:name="OVERHEIDop.versieInformatie"/>
  </office:meta>
</office:document-meta>
</file>