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eropenen van een nieuwe loods op 25 maart 2017  - Veenderveld 116 te Roelofarendsveen - A2017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februar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3175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eropenen van een nieuwe loods op 25 maart 2017  - Veenderveld 116 te Roelofarendsveen - A20170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751</meta:user-defined>
    <meta:user-defined meta:name="OVERHEIDop.GmbID/DC.identifier">gmb-2017-31751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7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TX 116</meta:user-defined>
    <meta:user-defined meta:name="OVERHEIDop.woonplaats">Roelofarendsveen</meta:user-defined>
    <meta:user-defined meta:name="OVERHEIDop.straatnaam">Veenderveld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1995 467802</meta:user-defined>
    <meta:user-defined meta:name="OVERHEIDop.versieInformatie"/>
  </office:meta>
</office:document-meta>
</file>