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Collecterooster maart 2017</text:p>
      <text:section text:name="zakelijke-mededeling_id1-3-2" text:style-name="zakelijke-mededeling">
        <text:section text:name="zakelijke-mededeling-tekst_id1-3-2-1" text:style-name="zakelijke-mededeling-tekst">
          <text:section text:name="tekst_id1-3-2-1-1" text:style-name="tekst">
            <text:p text:style-name="common-al">Het Centraal Bureau Fondsenwerving (CBF) stelt jaarlijks een landelijk collecterooster op. </text:p>
            <text:p text:style-name="common-al">De hierop voorkomende stichtingen/instellingen zijn in het bezit van een CBF-keurmerk. Dit keurmerk wordt afgegeven als aan een aantal criteria wordt voldaan die een oordeel geven over de steunwaardigheid van de instelling. Voor collectes is de gemeente gebonden aan het collecterooster van het CBF. Naast deze collecteweken is er een beperkt aantal weken over waarin door (lokale) stichtingen/instellingen collectes kunnen worden gehouden. Om in deze zogeheten vrije periodes te mogen collecteren dienen de stichtingen/instellingen een vergunning aan te vragen bij de gemeente.</text:p>
            <text:p text:style-name="tussenkopcur">
            <text:span text:style-name="nadrukvet">In</text:span>
            <text:span text:style-name="nadrukvet"/>
            <text:span text:style-name="nadrukvet">maart</text:span>
            <text:span text:style-name="nadrukvet"/>
            <text:span text:style-name="nadrukvet">2017</text:span>
            <text:span text:style-name="nadrukvet"> zijn de volgende collectes en vrije periodes in Etten-Leur</text:span>
            <text:span text:style-name="nadrukvet"/>
          </text:p>
            <text:list text:style-name="id1-3-2-1-1-4">
              <text:list-item text:style-override="id1-3-2-1-1-4-1">
                <text:number>•</text:number>
                <text:p text:style-name="al">26 februari t/m 4 maart: Vrije periode</text:p>
              </text:list-item>
              <text:list-item text:style-override="id1-3-2-1-1-4-2">
                <text:number>•</text:number>
                <text:p text:style-name="al">5 maart t/m 11 maart: Amnesty International</text:p>
              </text:list-item>
              <text:list-item text:style-override="id1-3-2-1-1-4-3">
                <text:number>•</text:number>
                <text:p text:style-name="al">12 maart t/m 18 maart: Reumafonds</text:p>
              </text:list-item>
              <text:list-item text:style-override="id1-3-2-1-1-4-4">
                <text:number>•</text:number>
                <text:p text:style-name="al">19 maart t/m 25 maart: Stichting ZOA</text:p>
              </text:list-item>
              <text:list-item text:style-override="id1-3-2-1-1-4-5">
                <text:number>•</text:number>
                <text:p text:style-name="al">26 maart t/m 1 april: Fonds Gehandicaptensport</text:p>
              </text:list-item>
            </text:list>
            <text:p text:style-name="tussenkopcur">
            <text:span text:style-name="nadrukvet">Kledinginzameling</text:span>
          </text:p>
            <text:p text:style-name="common-al">Het CBF heeft de gemeenten in Nederland gewezen op praktijken van illegale kledinginzameling. Die inzamelingsacties vinden plaats zonder gemeentelijke vergunning. Hoewel dergelijke illegale kledinginzamelingspraktijken in onze gemeente (nog) niet zijn geconstateerd, willen we dit toch onder uw aandacht brengen. </text:p>
            <text:p text:style-name="tussenkopcur">
            <text:span text:style-name="nadrukvet">De volgende door het CBF </text:span>
            <text:span text:style-name="nadrukvet">positief beoordeelde</text:span>
            <text:span text:style-name="nadrukvet"/>
            <text:span text:style-name="nadrukvet">stichting</text:span>
            <text:span text:style-name="nadrukvet"/>
            <text:span text:style-name="nadrukvet">zamelt</text:span>
            <text:span text:style-name="nadrukvet"/>
            <text:span text:style-name="nadrukvet">in </text:span>
            <text:span text:style-name="nadrukvet">Etten-Leur kleding </text:span>
            <text:span text:style-name="nadrukvet">in: </text:span>
          </text:p>
            <text:list text:style-name="id1-3-2-1-1-8">
              <text:list-item text:style-override="id1-3-2-1-1-8-1">
                <text:number>•</text:number>
                <text:p text:style-name="al">Januari, februari, maart: Stichting Cliniclowns</text:p>
              </text:list-item>
              <text:list-item text:style-override="id1-3-2-1-1-8-2">
                <text:number>•</text:number>
                <text:p text:style-name="al">April, mei, juni: Fonds Gehandicaptensport</text:p>
              </text:list-item>
              <text:list-item text:style-override="id1-3-2-1-1-8-3">
                <text:number>•</text:number>
                <text:p text:style-name="al">Juli, augustus, september: Stichting Sympany</text:p>
              </text:list-item>
              <text:list-item text:style-override="id1-3-2-1-1-8-4">
                <text:number>•</text:number>
                <text:p text:style-name="al">Oktober, november, december: Second life Textile</text:p>
              </text:list-item>
            </text:list>
            <text:p text:style-name="common-al">Meer informatie over deze stichtingen/instellingen staat op de site van het CBF (<text:span text:style-name="nadrukvet"><text:span text:style-name="nadrukondlijn">www.cbf.nl</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175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5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5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rooster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50</meta:user-defined>
    <meta:user-defined meta:name="OVERHEIDop.GmbID/DC.identifier">gmb-2017-3175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