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beschikking maatwerkvoorschriften Oud Nieuwlandseweg 13 Oud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 </text:span>
          </text:p>
            <text:p text:style-name="tussenkopcur">
            <text:span text:style-name="nadrukvet">Onderwerp</text:span>
          </text:p>
            <text:p text:style-name="common-al">Burgemeester en Wethouders van de gemeente Goeree-Overflakkee maken het volgende bekend. Op 1 januari 2008 is het Activiteitenbesluit milieubeheer (het Activiteitenbesluit) in werking getreden.</text:p>
            <text:p text:style-name="common-al">De activiteiten van Fletcher Hotel Duinzicht gelegen aan de Oud Nieuwlandseweg 13 te Ouddorp, vallen onder de werkingssfeer van dit besluit. De inrichting wordt op grond van het Activiteitenbesluit als een type B inrichting beschouwd (meldingsplichtig). Het bedrijf dient te voldoen aan de artikelen zoals gesteld in het Activiteitenbesluit. </text:p>
            <text:p text:style-name="common-al">Op 23 juli 2015 is er een melding ingediend bij de DCMR voor een verandering van de inrichting, ten behoeve van het ten gehore brengen van muziek. Hierbij is conform artikel 1.11 van het Activiteitenbesluit een akoestisch onderzoek overlegd en aangevuld met een notitie d.d. 23 oktober 2015.</text:p>
            <text:p text:style-name="common-al">Uit het geluidrapport blijkt dat het maximaal toelaatbare geluidniveau binnen de Duinzaal van de  inrichting voor de bepalende nachtperiode 89 dB(A) bedraagt uitgaande van een 'dance' muziekspectrum. In de dag- en avondperiode zijn 10 dB respectievelijk 5 dB hogere geluidniveaus toelaatbaar. Bij dit geluidsniveau is de aangegeven bedrijfsvoering (met onder meer DJ muziek) redelijkerwijs gesproken niet mogelijk. Het is daardoor aannemelijk dat in de  daadwerkelijke bedrijfsvoering niet aan de geluidsgrenswaarden van voorschrift 2.17 van het Activiteitenbesluit kan worden voldaan.</text:p>
            <text:p text:style-name="common-al">Gelet op artikel 8.42 van de Wet milieubeheer juncto 2.20 lid 1, 5, en 6 van het Activiteitenbesluit milieubeheer, besluit ik om maatwerkvoorschriften te stellen voor de inrichting aan de Oud Nieuwlandseweg 13 te Ouddorp.</text:p>
            <text:p text:style-name="tussenkopcur">
            <text:span text:style-name="nadrukvet">Inzage</text:span>
          </text:p>
            <text:p text:style-name="common-al">U kunt de beschikking en overige van belang zijnde stukken tijdens kantooruren van 1 maart 2017 tot en met 11 april 2017 op de volgende plaatsen inzien:</text:p>
            <text:list text:style-name="id1-3-2-1-1-10">
              <text:list-item text:style-override="id1-3-2-1-1-10-1">
                <text:number>-</text:number>
                <text:p text:style-name="al">de gemeente Goeree-Overflakkee, Koningin Julianaweg 45 te Middelharnis. De gemeente werkt uitsluitend op afspraak. U kunt een afspraak inplannen via www.goeree-overflakkee.nl of via telefoonnummer 14 0187;</text:p>
              </text:list-item>
              <text:list-item text:style-override="id1-3-2-1-1-10-2">
                <text:number>-</text:number>
                <text:p text:style-name="al">de DCMR Milieudienst Rijnmond, Parallelweg 1 te Schiedam (buiten en na deze periode uitsluitend na telefonische afspraak: 010 - 246 86 21).</text:p>
              </text:list-item>
            </text:list>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p/a DCMR Milieudienst Rijnmond, Postbus 843, 3100 AV Schiedam o.v.v. “Awb-bezwaar”.</text:p>
            <text:p text:style-name="tussenkopcur">
            <text:span text:style-name="nadrukvet">Inlichtingen </text:span>
          </text:p>
            <text:p text:style-name="last-al">De heer T. Soels van de DCMR, telefoon: 010 - 246 80 48. Zaaknummer: 9999215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174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4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4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Kennisgeving beschikking maatwerkvoorschriften Oud Nieuwlandseweg 13 Oud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44</meta:user-defined>
    <meta:user-defined meta:name="OVERHEIDop.GmbID/DC.identifier">gmb-2017-317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L 13</meta:user-defined>
    <meta:user-defined meta:name="OVERHEIDop.woonplaats">Ouddorp</meta:user-defined>
    <meta:user-defined meta:name="OVERHEIDop.straatnaam">Oude Nieuwlandseweg</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54394 427249</meta:user-defined>
    <meta:user-defined meta:name="OVERHEIDop.versieInformatie"/>
  </office:meta>
</office:document-meta>
</file>