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en op zaterdag 18 maart 2017, 15 april 2017, 19 augustus 2017, 21 oktober 2017, 4 november 2017 en 9 december 2017 van 10.00 uur tot 17.00 uur op de Koemarkt, Hoogstraat, Grote Markt en Lange Kerkstraat te Schiedam.</text:p>
      <text:section text:name="zakelijke-mededeling_id1-3-2" text:style-name="zakelijke-mededeling">
        <text:section text:name="zakelijke-mededeling-tekst_id1-3-2-1" text:style-name="zakelijke-mededeling-tekst">
          <text:section text:name="tekst_id1-3-2-1-1" text:style-name="tekst">
            <text:p text:style-name="common-al">De burgmeester van Schiedam heeft op 27 februari 2017 een vergunning verleend voor het organiseren van het evenement Luikse markten<text:span text:style-name="nadrukvet"/>op zaterdag 18 maart 2017, 15 april 2017, 19 augustus 2017, 21 oktober 2017, 4 november 2017 en 9 december 2017 van 10.00 uur tot 17.00 uur op de Koemarkt, Hoogstraat, Grote Markt en Lange Kerkstraat te Schiedam.</text:p>
            <text:p text:style-name="common-al">Vanaf 1 maart 2017 ligt een afschrift van de verleende vergunning, gedurende zes weken gerekend vanaf de datum van het besluit, ter inzage bij het Klant Contact Centrum (Omgevingsloket), </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174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4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4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uikse markten op zaterdag 18 maart 2017, 15 april 2017, 19 augustus 2017, 21 oktober 2017, 4 november 2017 en 9 december 2017 van 10.00 uur tot 17.00 uur op de Koemarkt, Hoogstraat, Grote Markt en Lange Kerk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741</meta:user-defined>
    <meta:user-defined meta:name="OVERHEIDop.GmbID/DC.identifier">gmb-2017-31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Hoogstraat</meta:user-defined>
    <meta:user-defined meta:name="OVERHEID.PostcodeHuisnummer/OVERHEIDop.postcodeHuisnummer">3111NP 36</meta:user-defined>
    <meta:user-defined meta:name="OVERHEIDop.straatnaam">Lange Ker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EPSG28992/DC.spatial">87099 437079</meta:user-defined>
    <meta:user-defined meta:name="OVERHEIDop.versieInformatie"/>
  </office:meta>
</office:document-meta>
</file>