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Pietersburgstraat kavel 7 (kavelstroken 33 - 43 Viljoenplantsoe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1e Pietersburgstraat ongenummerd kavel 7 (kavelstroken 33 - 43 Viljoenplantsoen)</text:p>
            <text:p text:style-name="common-al"/>
            <text:p text:style-name="common-al">Ons kenmerk: 2017001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1e Pietersburgstraat kavel 7 (kavelstroken 33 - 43 Viljoenplantsoen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1e Pietersburgstraat kavel 7 (kavelstroken 33 - 43 Viljoenplantsoen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74</meta:user-defined>
    <meta:user-defined meta:name="OVERHEIDop.GmbID/DC.identifier">gmb-2017-3174</meta:user-defined>
    <meta:user-defined meta:name="DCTERMS.abstract">Het bouwen van een woning 1e Pietersburgstraat ongenummerd kavel 7 (kavelstroken 33 - 43 Viljoenplantsoen)</meta:user-defined>
    <meta:user-defined meta:name="OVERHEIDop.referentienummer">201700157/620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PA 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41.803 453239.989</meta:user-defined>
    <meta:user-defined meta:name="OVERHEIDop.versieInformatie"/>
  </office:meta>
</office:document-meta>
</file>