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utste Feest Schiedam (muziekevenement) in de Grote of StJanskerk, Nieuwstraat 32 te Schiedam op 17 maart 2017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De burgmeester van Schiedam heeft op 27 februari 2017 een vergunning verleend voor het organiseren van het evenement Foutste Feest Schiedam in de Grote of St Janskerk, Nieuwstraat 32 te Schiedam op 17 maart 2017 van 20.00 uur tot 02.00 uur.</text:p>
            <text:p text:style-name="common-al">Het betreft hier een muziekevenement met optredens van DJ’s van Q-Music. </text:p>
            <text:p text:style-name="common-al">Vanaf 1 maart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7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outste Feest Schiedam (muziekevenement) in de Grote of StJanskerk, Nieuwstraat 32 te Schiedam op 17 maart 2017 van 20.0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39</meta:user-defined>
    <meta:user-defined meta:name="OVERHEIDop.GmbID/DC.identifier">gmb-2017-31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T 23</meta:user-defined>
    <meta:user-defined meta:name="OVERHEIDop.woonplaats">Schiedam</meta:user-defined>
    <meta:user-defined meta:name="OVERHEIDop.straatnaam">Oude Kerk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5 437039</meta:user-defined>
    <meta:user-defined meta:name="OVERHEIDop.versieInformatie"/>
  </office:meta>
</office:document-meta>
</file>