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Wijde Ee nabij Burgum ( kadastraal: Hardegarijp C 1215 ) Aanleg drijvende 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de Ee nabij Burgum ( kadastraal: Hardegarijp C 1215 )</text:p>
            <text:p text:style-name="common-al">Z-HZ_WABO-2017-0253    Olo: 2817576</text:p>
            <text:p text:style-name="common-al">Aanleg drijvende haven</text:p>
            <text:p text:style-name="common-al">Datum ontvangst: 21 febr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1738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73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73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Wijde Ee nabij Burgum ( kadastraal: Hardegarijp C 1215 ) Aanleg drijvende h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738</meta:user-defined>
    <meta:user-defined meta:name="OVERHEIDop.GmbID/DC.identifier">gmb-2017-317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MB 3</meta:user-defined>
    <meta:user-defined meta:name="OVERHEIDop.woonplaats">Burgum</meta:user-defined>
    <meta:user-defined meta:name="OVERHEIDop.straatnaam">Monniken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007 578500</meta:user-defined>
    <meta:user-defined meta:name="OVERHEIDop.versieInformatie"/>
  </office:meta>
</office:document-meta>
</file>