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bullet style:num-suffix="" text:bullet-char="​" text:level="1">
        <style:list-level-properties text:min-label-width="10mm"/>
      </text:list-level-style-bullet>
    </text:list-style>
    <text:list-style style:name="id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2008 (7e wijz.)</text:p>
      <text:section text:name="regeling_id1-3-2" text:style-name="regeling">
        <text:section text:name="aanhef_id1-3-2-1" text:style-name="aanhef">
          <text:section text:name="preambule_id1-3-2-1-1" text:style-name="preambule">
            <text:p text:style-name="al">
            <text:span text:style-name="nadrukvet">DE RAAD DER GEMEENTE EPE</text:span>
          </text:p>
            <text:p text:style-name="al">gezien de ledenbrief van de Vereniging van Nederlandse Gemeenten, kenmerk ECLBR/U201501119, d.d. 9 juli 2015;</text:p>
            <text:p text:style-name="al">gelezen het voorstel van burgemeester en wethouders, nr. 2017-00783 d.d. 17 januari 2017;</text:p>
            <text:p text:style-name="al">gelet op artikel 149 van de Gemeentewet;</text:p>
            <text:p text:style-name="al"/>
            <text:p text:style-name="al">
            <text:span text:style-name="nadrukvet">BESLUIT</text:span>
          </text:p>
            <text:p text:style-name="al">vast te stellen de volgende verordening tot wijziging van de Algemene plaatselijke verordening 2008 (7<text:span text:style-name="sup">e</text:span> wijz.).</text:p>
          </text:section>
        </text:section>
        <text:section text:name="regeling-tekst_id1-3-2-2" text:style-name="regeling-tekst">
          <text:section text:name="artikel_id1-3-2-2-1" text:style-name="artikel">
            <text:p text:style-name="artikel_kop_titel"><text:span text:style-name="artikel_kop_label"/> </text:p>
            <text:p text:style-name="al">Artikel I</text:p>
            <text:p text:style-name="al">De Algemene plaatselijke verordening 2008 wordt als volgt gewijzigd:</text:p>
            <text:p text:style-name="al"/>
            <text:p text:style-name="al">A.</text:p>
            <text:p text:style-name="al">Artikel 1:3 vervalt.</text:p>
            <text:p text:style-name="al"/>
            <text:p text:style-name="al">B.</text:p>
            <text:p text:style-name="al">Artikel 2:1 komt te luiden:</text:p>
          </text:section>
          <text:section text:name="artikel_id1-3-2-2-2" text:style-name="artikel">
            <text:p text:style-name="artikel_kop_titel"><text:span text:style-name="artikel_kop_label">Artikel</text:span> <text:span text:style-name="artikel_kop_nr">2:1</text:span> Samenscholing en ongeregeldheden</text:p>
            <text:list text:style-name="id1-3-2-2-2-2">
              <text:list-item text:style-override="id1-3-2-2-2-2-1">
                <text:number>1.</text:number>
                <text:p text:style-name="al">Het is verboden op een openbare plaats deel te nemen aan een samenscholing, onnodig op te dringen of door uitdagend gedrag aanleiding te geven tot ongeregeldheden.</text:p>
              </text:list-item>
              <text:list-item text:style-override="id1-3-2-2-2-2-2">
                <text:number>2.</text:number>
                <text:p text:style-name="al">Degene die op een openbare plaats</text:p>
                <text:list text:style-name="id1-3-2-2-2-2-2-3">
                  <text:list-item text:style-override="id1-3-2-2-2-2-2-3-1">
                    <text:number>a.</text:number>
                    <text:p text:style-name="al">aanwezig is bij een voorval waardoor ongeregeldheden ontstaan of dreigen te ontstaan;</text:p>
                  </text:list-item>
                  <text:list-item text:style-override="id1-3-2-2-2-2-2-3-2">
                    <text:number>b.</text:number>
                    <text:p text:style-name="al">aanwezig is bij een gebeurtenis die aanleiding geeft tot toeloop van publiek waardoor ongeregeldheden ontstaan of dreigen te ontstaan; of</text:p>
                  </text:list-item>
                  <text:list-item text:style-override="id1-3-2-2-2-2-2-3-3">
                    <text:number>c.</text:number>
                    <text:p text:style-name="al">zich bevindt in of aanwezig is bij een samenscholing;</text:p>
                  </text:list-item>
                  <text:list-item text:style-override="id1-3-2-2-2-2-2-3-4">
                    <text:number/>
                    <text:p text:style-name="al"/>
                    <text:p text:style-name="al">is verplicht op bevel van een ambtenaar van politie zijn weg te vervolgen of zich in de door hem aangewezen richting te verwijderen.</text:p>
                  </text:list-item>
                </text:list>
              </text:list-item>
            </text:list>
            <text:list text:style-name="id1-3-2-2-2-3">
              <text:list-item text:style-override="id1-3-2-2-2-3-1">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3-2">
                <text:number>4.</text:number>
                <text:p text:style-name="al">De burgemeester kan ontheffing verlenen van het in het derde lid gestelde verbod.</text:p>
              </text:list-item>
              <text:list-item text:style-override="id1-3-2-2-2-3-3">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3-4">
                <text:number>6.</text:number>
                <text:p text:style-name="al">Op de ontheffing is paragraaf 4.1.3.3 van de Algemene wet bestuursrecht  (positieve fictieve beschikking bij niet tijdig beslissen) niet van toepassing.</text:p>
              </text:list-item>
            </text:list>
            <text:p text:style-name="al">C.</text:p>
            <text:p text:style-name="al">Artikel 2:25 wordt als volgt gewijzigd.</text:p>
            <text:p text:style-name="al">In artikel 2:25, eerste lid, wordt “Het is verboden zonder vergunning van de burgemeester een evenement te organiseren.” vervangen door “Het is verboden zonder of in afwijking van een vergunning van de burgemeester een evenement te organiseren.”.</text:p>
            <text:p text:style-name="al">In artikel 2:25, vijfde lid, wordt “… het tweede lid te verbieden, indien daardoor de openbare ruimte, de openbare veiligheid, de volksgezondheid of het milieu in gevaar komt.” vervangen door “… het tweede lid te verbieden, indien er aanleiding is te vermoeden dat daardoor de openbare orde, de openbare veiligheid, de volksgezondheid of het milieu in gevaar komt.”.</text:p>
            <text:p text:style-name="al"/>
            <text:p text:style-name="al">D.</text:p>
            <text:p text:style-name="al">Artikel 2:28 wordt als volgt gewijzigd.</text:p>
            <text:p text:style-name="al">Artikel 2:28 eerste lid komt te luiden:</text:p>
          </text:section>
          <text:section text:name="artikel_id1-3-2-2-3" text:style-name="artikel">
            <text:p text:style-name="artikel_kop_titel"><text:span text:style-name="artikel_kop_label">Artikel</text:span> <text:span text:style-name="artikel_kop_nr">2:28</text:span> Exploitatievergunning openbare inrichting</text:p>
            <text:p text:style-name="al">1.Het is verboden een openbare inrichting te exploiteren zonder vergunning van de burgemeester.</text:p>
            <text:p text:style-name="al">Artikel 2:28, vierde lid, vervalt</text:p>
            <text:p text:style-name="al">Artikel 2:28, lid 4a, wordt omgenummerd naar artikel 2:28 lid 4.</text:p>
            <text:p text:style-name="al"/>
            <text:p text:style-name="al">E.</text:p>
            <text:p text:style-name="al">Artikel 2:33 vervalt.</text:p>
            <text:p text:style-name="al"/>
            <text:p text:style-name="al">F. </text:p>
            <text:p text:style-name="al">Artikel 2:34 wordt omgenummerd naar artikel 2:33.</text:p>
            <text:p text:style-name="al"/>
            <text:p text:style-name="al">G. </text:p>
            <text:p text:style-name="al">Artikel 2:34b wordt als volgt gewijzigd.</text:p>
            <text:p text:style-name="al">In artikel 2:34b, eerste lid, wordt “Een paracommercieel rechtspersoon dat zich voornamelijk richt op het organiseren van activiteiten van sportieve aard kan drank uitsluitend verstrekken op:…” vervangen door “Een paracommercieel rechtspersoon die zich voornamelijk richt op het organiseren van activiteiten van sportieve aard kan drank uitsluitend verstrekken op:…”.</text:p>
            <text:p text:style-name="al">In artikel 2:34b, tweede lid, wordt “In afwijking van het eerste lid kan een paracommercieel rechtspersoon dat zich richt…” vervangen door “In afwijking van het eerste lid kan een paracommercieel rechtspersoon die zich richt…”.</text:p>
            <text:p text:style-name="al">In artikel 2:34b, derde lid, wordt “Een paracommercieel rechtspersoon dat zich voornamelijk richt…” vervangen door “Een paracommercieel rechtspersoon die zich voornamelijk richt…”.</text:p>
            <text:p text:style-name="al"/>
            <text:p text:style-name="al">H.</text:p>
            <text:p text:style-name="al">Artikel 2:38 wordt als volgt gewijzigd.</text:p>
          </text:section>
          <text:section text:name="artikel_id1-3-2-2-4"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p text:style-name="al">I.</text:p>
            <text:p text:style-name="al">Artikel 2:39, tweede lid, onder b, wordt als volgt gewijzigd.</text:p>
            <text:p text:style-name="al">In artikel 2:39, tweede lid, onder b, wordt “speelgelegenheden waarvoor de minister van Veiligheid en justitie of de Kamer van Koophandel bevoegd is vergunning te verlenen;” vervangen door “speelgelegenheden waarvoor de raad van bestuur van de kansspelautoriteit bevoegd is vergunning te verlenen;”.</text:p>
            <text:p text:style-name="al"/>
            <text:p text:style-name="al">J.</text:p>
            <text:p text:style-name="al">Artikel 2:59 wordt als volgt gewijzigd.</text:p>
            <text:p text:style-name="al">In artikel 2:59, eerste lid, wordt “Indien het college een hond in verband met…” vervangen door “Indien de burgemeester een hond in verband met…”.</text:p>
            <text:p text:style-name="al"/>
            <text:p text:style-name="al">K. </text:p>
            <text:p text:style-name="al">Artikel 2:61a wordt toegevoegd.</text:p>
          </text:section>
          <text:section text:name="artikel_id1-3-2-2-5" text:style-name="artikel">
            <text:p text:style-name="artikel_kop_titel"><text:span text:style-name="artikel_kop_label">Artikel</text:span> <text:span text:style-name="artikel_kop_nr">2:61a</text:span> Zwartwildraster</text:p>
            <text:p text:style-name="al">De in het zwartwildraster aanwezige hekken en poorten dienen na gebruik onmiddellijk te worden gesloten.</text:p>
            <text:p text:style-name="al"/>
            <text:p text:style-name="al">L.</text:p>
            <text:p text:style-name="al">Artikel 2:77 wordt als volgt gewijzigd.</text:p>
            <text:p text:style-name="al">In artikel 2:77, eerste lid, wordt “De burgemeester kan… besluiten tot plaatsing van vaste camera’s voor een bepaalde duur...” vervangen door “De burgemeester kan… besluiten tot plaatsing van camera’s voor een bepaalde duur…”.</text:p>
            <text:p text:style-name="al"/>
            <text:p text:style-name="al">M.</text:p>
            <text:p text:style-name="al">Artikel 4:1 wordt als volgt gewijzigd.</text:p>
            <text:p text:style-name="al">In artikel 4:1, onder a, wordt “Besluit: het Besluit algemene regels voor inrichtingen milieubeheer;” vervangen door “Besluit: Activiteitenbesluit milieubeheer”. </text:p>
            <text:p text:style-name="al"/>
            <text:p text:style-name="al">N.</text:p>
            <text:p text:style-name="al">Artikel 4:3 wordt als volgt gewijzigd.</text:p>
            <text:p text:style-name="al">In artikel 4:3, tweede lid, wordt “…ten behoeve van sportactiviteiten waarbij artikel 4.113, eerste lid, van het Besluit…” vervangen door “…ten behoeve van sportactiviteiten waarbij artikel 3.148, eerste lid, van het Besluit…”.</text:p>
            <text:p text:style-name="al"/>
            <text:p text:style-name="al">O.</text:p>
            <text:p text:style-name="al">Artikel 4:11 wordt als volgt gewijzigd.</text:p>
            <text:p text:style-name="al">Na lid 2 wordt een nieuw lid tussengevoegd, luidende:</text:p>
            <text:p text:style-name="al">1.Het eerste lid is niet van toepassing als de burgemeester toestemming verleent voor het vellen van een houtopstand in verband met een spoedeisend belang voor de openbare orde of een direct gevaar voor personen of goederen.</text:p>
            <text:p text:style-name="al">Het huidige lid 3 wordt omgenummerd naar lid 4</text:p>
            <text:p text:style-name="al">Het huidige lid 4 wordt omgenummerd naar lid 5 </text:p>
            <text:p text:style-name="al"/>
            <text:p text:style-name="al">P.</text:p>
            <text:p text:style-name="al">Artikel 4:15 wordt als volgt gewijzigd.</text:p>
          </text:section>
          <text:section text:name="artikel_id1-3-2-2-6" text:style-name="artikel">
            <text:p text:style-name="artikel_kop_titel"><text:span text:style-name="artikel_kop_label">Artikel</text:span> <text:span text:style-name="artikel_kop_nr">4:15</text:span> Verbod hinderlijke of gevaarlijke reclame</text:p>
            <text:list text:style-name="id1-3-2-2-6-2">
              <text:list-item text:style-override="id1-3-2-2-6-2-1">
                <text:number>1.</text:number>
                <text:p text:style-name="al">Het is verboden op of aan een onroerende zaak handelsreclame te maken of te voeren met behulp van een opschrift, aankondiging of afbeelding in welke vorm dan ook, die vanaf de weg zichtbaar is.</text:p>
              </text:list-item>
              <text:list-item text:style-override="id1-3-2-2-6-2-2">
                <text:number>2.</text:number>
                <text:p text:style-name="al">Het verbod is niet van toepassing op onverlichte:</text:p>
                <text:list text:style-name="id1-3-2-2-6-2-2-3">
                  <text:list-item text:style-override="id1-3-2-2-6-2-2-3-1">
                    <text:number>a.</text:number>
                    <text:p text:style-name="al">opschriften, aankondigingen en afbeeldingen in het inwendig gedeelte van een onroerende zaak, die niet kennelijk gericht zijn op zichtbaarheid vanaf de weg;</text:p>
                  </text:list-item>
                  <text:list-item text:style-override="id1-3-2-2-6-2-2-3-2">
                    <text:number>b.</text:number>
                    <text:p text:style-name="al">opschriften of aankondigingen op of aan onroerende zaken, daartoe aangewezen door de overheid;</text:p>
                  </text:list-item>
                  <text:list-item text:style-override="id1-3-2-2-6-2-2-3-3">
                    <text:number>c.</text:number>
                    <text:p text:style-name="al">opschriften en aankondigingen op of aan onroerende zaken dienstbaar aan openbaar vervoer, indien deze zijn aangebracht ten dienste van dat vervoer.</text:p>
                  </text:list-item>
                </text:list>
              </text:list-item>
              <text:list-item text:style-override="id1-3-2-2-6-2-3">
                <text:number>3.</text:number>
                <text:p text:style-name="al">Het verbod is niet van toepassing op reclame die is toegestaan op grond van door het college vastgesteld beleid inzake reclame en bewegwijzering.</text:p>
                <text:p text:style-name="al"/>
              </text:list-item>
            </text:list>
            <text:p text:style-name="al">Q.</text:p>
            <text:p text:style-name="al">Artikel 4:20 wordt toegevoegd:</text:p>
          </text:section>
          <text:section text:name="artikel_id1-3-2-2-7" text:style-name="artikel">
            <text:p text:style-name="artikel_kop_titel"><text:span text:style-name="artikel_kop_label">Artikel</text:span> <text:span text:style-name="artikel_kop_nr">4.20</text:span> Paddenstoelen en mossen</text:p>
            <text:list text:style-name="id1-3-2-2-7-2">
              <text:list-item text:style-override="id1-3-2-2-7-2-1">
                <text:number>1.</text:number>
                <text:p text:style-name="al">Het is verboden paddenstoelen en mossen, of delen daarvan:</text:p>
                <text:list text:style-name="id1-3-2-2-7-2-1-3">
                  <text:list-item text:style-override="id1-3-2-2-7-2-1-3-1">
                    <text:number>a.</text:number>
                    <text:p text:style-name="al">van hun groeiplaats te verwijderen;</text:p>
                  </text:list-item>
                  <text:list-item text:style-override="id1-3-2-2-7-2-1-3-2">
                    <text:number>b.</text:number>
                    <text:p text:style-name="al">onder zich te hebben of te koop aan te bieden.</text:p>
                  </text:list-item>
                </text:list>
              </text:list-item>
              <text:list-item text:style-override="id1-3-2-2-7-2-2">
                <text:number>2.</text:number>
                <text:p text:style-name="al">Het bepaalde in het eerste lid van dit artikel is van toepassing op:</text:p>
                <text:list text:style-name="id1-3-2-2-7-2-2-3">
                  <text:list-item text:style-override="id1-3-2-2-7-2-2-3-1">
                    <text:number>a.</text:number>
                    <text:p text:style-name="al">alle soorten paddestoelen (Funghi);</text:p>
                  </text:list-item>
                  <text:list-item text:style-override="id1-3-2-2-7-2-2-3-2">
                    <text:number>b.</text:number>
                    <text:p text:style-name="al">alle soorten veenmossen (Sphagnum);</text:p>
                  </text:list-item>
                  <text:list-item text:style-override="id1-3-2-2-7-2-2-3-3">
                    <text:number>c.</text:number>
                    <text:p text:style-name="al">alle soorten niet op stenen groeiende korstmossen (Lichenes);</text:p>
                  </text:list-item>
                  <text:list-item text:style-override="id1-3-2-2-7-2-2-3-4">
                    <text:number>d.</text:number>
                    <text:p text:style-name="al">kussentjesmos (Leucobryum glaucum).</text:p>
                  </text:list-item>
                </text:list>
              </text:list-item>
              <text:list-item text:style-override="id1-3-2-2-7-2-3">
                <text:number>3.</text:number>
                <text:p text:style-name="al">Het bepaalde in het eerste lid van dit artikel geldt niet, indien de in het eerste lid van dit artikel genoemde handelingen geschieden in het kader van werkzaamheden, die verband houden met normaal onderhoud en/of exploitatie van terreinen.</text:p>
              </text:list-item>
            </text:list>
            <text:p text:style-name="al">R.</text:p>
            <text:p text:style-name="al">Artikel 5:7 wordt als volgt gewijzigd.</text:p>
            <text:p text:style-name="al">Artikel 5:7, tweede lid, vervalt</text:p>
            <text:p text:style-name="al">Artikel 5:7, derde lid, vervalt</text:p>
            <text:p text:style-name="al"/>
            <text:p text:style-name="al">S.</text:p>
            <text:p text:style-name="al">Artikel 5:21 wordt toegevoegd.</text:p>
          </text:section>
          <text:section text:name="artikel_id1-3-2-2-8" text:style-name="artikel">
            <text:p text:style-name="artikel_kop_titel"><text:span text:style-name="artikel_kop_label">Artikel</text:span> <text:span text:style-name="artikel_kop_nr">5:21</text:span> Aanhoudingsplicht</text:p>
            <text:p text:style-name="al">[gereserveerd]</text:p>
            <text:p text:style-name="al"/>
            <text:p text:style-name="al">T. </text:p>
            <text:p text:style-name="al">Afdeling 7 van hoofdstuk 5 wordt verschoven.</text:p>
            <text:p text:style-name="al">Afdeling 7 van hoofdstuk 5 wordt verschoven van beginnend met artikel 5:32 naar beginnend met artikel 5:31A.</text:p>
            <text:p text:style-name="al"/>
            <text:p text:style-name="al">Artikel II</text:p>
            <text:p text:style-name="al">Dit besluit treedt in werking op de eerste dag na bekendmaking.</text:p>
            <text:p text:style-name="al"/>
          </text:section>
        </text:section>
        <text:section text:name="regeling-sluiting_id1-3-2-3" text:style-name="regeling-sluiting">
          <text:section text:name="gegeven_id1-3-2-3-1" text:style-name="gegeven">
            <text:p text:style-name="dagtekening">
            <text:span text:style-name="plaats"> Epe, </text:span>
            <text:span text:style-name="datum">23 februari 2017</text:span>
          </text:p>
          </text:section>
          <text:section text:name="ondertekening_id1-3-2-3-2">
            <text:p><text:span text:style-name="ondertekening_naam">
            <text:span text:style-name="voornaam">
              
            </text:span>
            <text:span text:style-name="achternaam">De raad voornoemd,</text:span>
          </text:span></text:p>
          </text:section>
          <text:section text:name="ondertekening_id1-3-2-3-3">
            <text:p><text:span text:style-name="ondertekening_naam">
            <text:span text:style-name="voornaam">de voorzitter, Ir. H. van der Hoeve MPA</text:span>
            <text:span text:style-name="achternaam"/>
          </text:span></text:p>
          </text:section>
          <text:section text:name="ondertekening_id1-3-2-3-4">
            <text:p><text:span text:style-name="ondertekening_naam">
            <text:span text:style-name="voornaam">de griffier, V. Smit </text:span>
            <text:span text:style-name="achternaam"/>
          </text:span></text:p>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pe.</text:p>
            </table:table-cell>
            <table:table-cell office:value-type="string" table:style-name="header.C">
              <text:p text:style-name="headerright"><text:span text:style-name="nr">Nr. 31735</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35</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35</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2008 (7e wijz.)</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735</meta:user-defined>
    <meta:user-defined meta:name="OVERHEIDop.GmbID/DC.identifier">gmb-2017-31735</meta:user-defined>
    <meta:user-defined meta:name="OVERHEID.TaxonomieBeleidsagenda/OVERHEID.category">Openbare orde en veiligheid | Organisatie en beleid</meta:user-defined>
    <meta:user-defined meta:name="OVERHEID.Gemeente/DC.spatial">Epe</meta:user-defined>
    <meta:user-defined meta:name="DC.source">art. 149 Gemw;1.0:c:BWBR0005416&amp;artikel=149&amp;g=2017-01-01</meta:user-defined>
    <meta:user-defined meta:name="OVERHEIDop.referentienummer">2017-00785</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OVERHEIDgvop.Informatietype/DC.type">Verordeningen</meta:user-defined>
    <meta:user-defined meta:name="OVERHEID.Gemeente/OVERHEID.authority">Epe</meta:user-defined>
    <meta:user-defined meta:name="OVERHEID.Gemeente/DCTERMS.publisher">Epe</meta:user-defined>
    <meta:user-defined meta:name="OVERHEIDop.versieInformatie"/>
  </office:meta>
</office:document-meta>
</file>