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realiseren van een opbouw op bestaande aanbouw en het verhogen bestaande dakconstructie, Ridder Hoenstraat 19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realiseren van een opbouw op bestaande aanbouw en het verhogen bestaande dakconstructie, Ridder Hoenstraat 199, 6433 EE te Hoensbroek (datum besluit</text:span>
            <text:span text:style-name="nadrukvet"> is datum bekendmaking: </text:span>
            <text:span text:style-name="nadrukvet">21-12-2016</text:span>
            <text:span text:style-name="nadrukvet">, dossiernummer Z-161201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realiseren van een opbouw op bestaande aanbouw en het verhogen bestaande dakconstructie, Ridder Hoenstraat 19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73</meta:user-defined>
    <meta:user-defined meta:name="OVERHEIDop.GmbID/DC.identifier">gmb-2017-3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EE 199</meta:user-defined>
    <meta:user-defined meta:name="OVERHEIDop.woonplaats">Hoensbroek</meta:user-defined>
    <meta:user-defined meta:name="OVERHEIDop.straatnaam">Ridder Ho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51 325052</meta:user-defined>
    <meta:user-defined meta:name="OVERHEIDop.versieInformatie"/>
  </office:meta>
</office:document-meta>
</file>