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16 juli 2017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Marktexploitatiebedrijf M. Speijer voor het organiseren van een vlooienmarkt op de Maasboulevard, Hoofdplein en Voorhavenkade te Schiedam op 16 juli 2017 van 12.00 uur tot 17.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 maart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172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16 juli 2017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26</meta:user-defined>
    <meta:user-defined meta:name="OVERHEIDop.GmbID/DC.identifier">gmb-2017-31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84 435267</meta:user-defined>
    <meta:user-defined meta:name="OVERHEIDop.versieInformatie"/>
  </office:meta>
</office:document-meta>
</file>