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nuffelmarkt op de Maasboulevard, Hoofdplein en Voorhavenkade te Schiedam op 5 juni 2017 (2e Pinksterdag)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Eijskoot Events voor het organiseren van een snuffelmarkt op de Maasboulevard, Hoofdplein en Voorhavenkade te Schiedam op 5 juni 2017 (2e Pinksterdag) van 12.00 uur tot 17.0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 </text:p>
            <text:p text:style-name="common-al">Vanaf 1 maart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Maasboulevard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172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2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2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nuffelmarkt op de Maasboulevard, Hoofdplein en Voorhavenkade te Schiedam op 5 juni 2017 (2e Pinksterdag)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724</meta:user-defined>
    <meta:user-defined meta:name="OVERHEIDop.GmbID/DC.identifier">gmb-2017-317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op.woonplaats">Schiedam</meta:user-defined>
    <meta:user-defined meta:name="OVERHEIDop.straatnaam">Hoofd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78 435244</meta:user-defined>
    <meta:user-defined meta:name="OVERHEIDop.versieInformatie"/>
  </office:meta>
</office:document-meta>
</file>