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Dirksland, Philipshoofjesweg 77 – verstrekken tijdens Trekkertrek Familiedag en Tentfeest, geldig op 20 mei 2017, van 12:00 tot 01:30 uur , verzenddatum: 14/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1722</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2</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2</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Dirksland, Philipshoofjesweg 77 – verstrekken tijdens Trekkertrek Familiedag en Tentfeest, geldig op 20 mei 2017, van 12:00 tot 01:30 uur , verzenddatum: 14/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22</meta:user-defined>
    <meta:user-defined meta:name="OVERHEIDop.GmbID/DC.identifier">gmb-2017-317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R 77</meta:user-defined>
    <meta:user-defined meta:name="OVERHEIDop.woonplaats">Dirksland</meta:user-defined>
    <meta:user-defined meta:name="OVERHEIDop.straatnaam">Philipshoofje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991 417951</meta:user-defined>
    <meta:user-defined meta:name="OVERHEIDop.versieInformatie"/>
  </office:meta>
</office:document-meta>
</file>