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78, 1161 GB  Zwanenburg, het inpandig veranderen van het gebouw met bestemming tot tweewoningen, 23-02-2017, zaak 2584412  - OLO -  2689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2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2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weg 78, 1161 GB  Zwanenburg, het inpandig veranderen van het gebouw met bestemming tot tweewoningen, 23-02-2017, zaak 2584412  - OLO -  2689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21</meta:user-defined>
    <meta:user-defined meta:name="OVERHEIDop.GmbID/DC.identifier">gmb-2017-3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B 78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68 487638</meta:user-defined>
    <meta:user-defined meta:name="OVERHEIDop.versieInformatie"/>
  </office:meta>
</office:document-meta>
</file>