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llem de Oudelaan 8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Willem de Oudelaan 86, 1412 AW Naarden</text:p>
            <text:p text:style-name="common-al">Plaatsen dakkapel dakvlak voo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17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llem de Oudelaan 8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72</meta:user-defined>
    <meta:user-defined meta:name="OVERHEIDop.GmbID/DC.identifier">gmb-2017-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AW 86</meta:user-defined>
    <meta:user-defined meta:name="OVERHEIDop.woonplaats">Naarden</meta:user-defined>
    <meta:user-defined meta:name="OVERHEIDop.straatnaam">Graaf Willem de Ou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98 478020</meta:user-defined>
    <meta:user-defined meta:name="OVERHEIDop.versieInformatie"/>
  </office:meta>
</office:document-meta>
</file>