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standplaatsvergunning - Middelharnis, parkeerplaats aan het Gedempt Kanaal, Kaas, vershandel en noten, geldig vanaf 4 maart 2017 voor onbepaalde tijd, verzenddatum: 22/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171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71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standplaatsvergunning - Middelharnis, parkeerplaats aan het Gedempt Kanaal, Kaas, vershandel en noten, geldig vanaf 4 maart 2017 voor onbepaalde tijd, verzenddatum: 22/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719</meta:user-defined>
    <meta:user-defined meta:name="OVERHEIDop.GmbID/DC.identifier">gmb-2017-3171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DB 47</meta:user-defined>
    <meta:user-defined meta:name="OVERHEIDop.woonplaats">Middelharnis</meta:user-defined>
    <meta:user-defined meta:name="OVERHEIDop.straatnaam">Gedempt kanaal</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026 419864</meta:user-defined>
    <meta:user-defined meta:name="OVERHEIDop.versieInformatie"/>
  </office:meta>
</office:document-meta>
</file>